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elenlaantje 2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oelenlaantje 23, Enkhuizen</text:p>
            <text:p text:style-name="common-al">Voor: het herbouwen van de berging / schuur</text:p>
            <text:p text:style-name="common-al">Datum ontvangst: 13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6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4.838 524239.583</meta:user-defined>
    <meta:user-defined meta:name="DC.title">Aanvraag omgevingsvergunning Doelenlaantje 23, Enkhuizen</meta:user-defined>
    <meta:user-defined meta:name="OVERHEID.PostcodeHuisnummer/OVERHEIDop.postcodeHuisnummer">1601NL 23</meta:user-defined>
    <meta:user-defined meta:name="OVERHEIDop.straatnaam">Doelenlaantje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62</meta:user-defined>
    <meta:user-defined meta:name="OVERHEIDop.GmbID/DC.identifier">gmb-2020-125162</meta:user-defined>
    <meta:user-defined meta:name="OVERHEIDop.versieInformatie"/>
  </office:meta>
</office:document-meta>
</file>