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van een gevelwijziging, Zijpendaalseweg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21</text:p>
            <text:p text:style-name="common-al">OLO-nummer: 5136339</text:p>
            <text:p text:style-name="common-al">Datum indiening: 1 mei 2020</text:p>
            <text:p text:style-name="common-al">Omschrijving: legaliseren van een gevelwijziging</text:p>
            <text:p text:style-name="common-al">Adres: Zijpendaalseweg 5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29.881 444435.341</meta:user-defined>
    <meta:user-defined meta:name="DC.title">ODRA Gemeente Arnhem - Aanvraag omgevingsvergunning, legaliseren van een gevelwijziging, Zijpendaalseweg 55 Arnhem</meta:user-defined>
    <meta:user-defined meta:name="OVERHEID.PostcodeHuisnummer/OVERHEIDop.postcodeHuisnummer">6814CD 55</meta:user-defined>
    <meta:user-defined meta:name="OVERHEIDop.straatnaam">Zijpendaalseweg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61</meta:user-defined>
    <meta:user-defined meta:name="OVERHEIDop.GmbID/DC.identifier">gmb-2020-125161</meta:user-defined>
    <meta:user-defined meta:name="OVERHEIDop.versieInformatie"/>
  </office:meta>
</office:document-meta>
</file>