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dakkapellen in het voor- en achtergeveldakvlak - Anna Roemers-Visscherpad 3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nna Roemers-Visscherpad 30, 4207 JD</text:span> (ingekomen 11/5/2020) </text:p>
            <text:p text:style-name="common-al">het plaatsen van dakkapellen in het voor- en achtergeveldakvlak, activiteit bouwen</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101.2 427232.2</meta:user-defined>
    <meta:user-defined meta:name="DC.title">Gemeente Gorinchem - aanvraag omgevingsvergunning - plaatsen van dakkapellen in het voor- en achtergeveldakvlak - Anna Roemers-Visscherpad 30, Gorinchem</meta:user-defined>
    <meta:user-defined meta:name="OVERHEID.PostcodeHuisnummer/OVERHEIDop.postcodeHuisnummer">4207JD 30</meta:user-defined>
    <meta:user-defined meta:name="OVERHEIDop.straatnaam">Anna Roemers-Visscherpad</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56</meta:user-defined>
    <meta:user-defined meta:name="OVERHEIDop.GmbID/DC.identifier">gmb-2020-125156</meta:user-defined>
    <meta:user-defined meta:name="OVERHEIDop.versieInformatie"/>
  </office:meta>
</office:document-meta>
</file>