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de begane grond naar 2 winkels en een woning - Westwagenstraat 2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estwagenstraat 22, 4201 HH</text:span> (ingekomen 11/5/2020) </text:p>
            <text:p text:style-name="common-al">het verbouwen van de begane grond naar 2 winkels en een woning, activiteit bouwen, activiteit slopen beschermd stadsgezicht</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5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5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5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369.1 426974.4</meta:user-defined>
    <meta:user-defined meta:name="DC.title">Gemeente Gorinchem - aanvraag omgevingsvergunning - verbouwen van de begane grond naar 2 winkels en een woning - Westwagenstraat 22, Gorinchem</meta:user-defined>
    <meta:user-defined meta:name="OVERHEID.PostcodeHuisnummer/OVERHEIDop.postcodeHuisnummer">4201HH 22</meta:user-defined>
    <meta:user-defined meta:name="OVERHEIDop.straatnaam">Westwagenstraat</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55</meta:user-defined>
    <meta:user-defined meta:name="OVERHEIDop.GmbID/DC.identifier">gmb-2020-125155</meta:user-defined>
    <meta:user-defined meta:name="OVERHEIDop.versieInformatie"/>
  </office:meta>
</office:document-meta>
</file>