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ijgebouw - Huzaar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uzaar 10, 4208 AR</text:span> (ingekomen 7/5/2020)</text:p>
            <text:p text:style-name="common-al"> het bouwen van een bijgebouw,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5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07.346 427659.271</meta:user-defined>
    <meta:user-defined meta:name="DC.title">Gemeente Gorinchem - aanvraag omgevingsvergunning - bouwen van een bijgebouw - Huzaar 10, Gorinchem</meta:user-defined>
    <meta:user-defined meta:name="OVERHEID.PostcodeHuisnummer/OVERHEIDop.postcodeHuisnummer">4208AR 10</meta:user-defined>
    <meta:user-defined meta:name="OVERHEIDop.straatnaam">Huzaar</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54</meta:user-defined>
    <meta:user-defined meta:name="OVERHEIDop.GmbID/DC.identifier">gmb-2020-125154</meta:user-defined>
    <meta:user-defined meta:name="OVERHEIDop.versieInformatie"/>
  </office:meta>
</office:document-meta>
</file>