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voor- en achtergevel dakvlak - Adjudant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djudant 5, 4208 AG</text:span> (ingekomen 6/5/2020)</text:p>
            <text:p text:style-name="common-al"> het plaatsen van een dakkapel in het voor- en achtergevel dakvlak,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416.903 427678.309</meta:user-defined>
    <meta:user-defined meta:name="DC.title">Gemeente Gorinchem - aanvraag omgevingsvergunning - plaatsen van een dakkapel in het voor- en achtergevel dakvlak - Adjudant 5, Gorinchem</meta:user-defined>
    <meta:user-defined meta:name="OVERHEID.PostcodeHuisnummer/OVERHEIDop.postcodeHuisnummer">4208AG 5</meta:user-defined>
    <meta:user-defined meta:name="OVERHEIDop.straatnaam">Adjudant</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52</meta:user-defined>
    <meta:user-defined meta:name="OVERHEIDop.GmbID/DC.identifier">gmb-2020-125152</meta:user-defined>
    <meta:user-defined meta:name="OVERHEIDop.versieInformatie"/>
  </office:meta>
</office:document-meta>
</file>