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mgevingsvergunning ten behoeve van het plaatsen/wijzigen van reclame-uiting en het intern wijzigen van de begane grond, Koningstraat 6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234</text:p>
            <text:p text:style-name="common-al">OLO-nummer: 5152597</text:p>
            <text:p text:style-name="common-al">Datum indiening: 8 mei 2020</text:p>
            <text:p text:style-name="common-al">Omschrijving: aanvraag omgevingsvergunning ten behoeve van het plaatsen/wijzigen van reclame-uiting en het intern wijzigen van de begane grond</text:p>
            <text:p text:style-name="common-al">Adres: Koningstraat 67 Arnhem</text:p>
            <text:p text:style-name="common-al">Activiteiten: Bouwen, Monumenten Gem. of Prov. Verordening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4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11.775 443746.104</meta:user-defined>
    <meta:user-defined meta:name="DC.title">ODRA Gemeente Arnhem - Aanvraag omgevingsvergunning, aanvraag omgevingsvergunning ten behoeve van het plaatsen/wijzigen van reclame-uiting en het intern wijzigen van de begane grond, Koningstraat 67 Arnhem</meta:user-defined>
    <meta:user-defined meta:name="OVERHEID.PostcodeHuisnummer/OVERHEIDop.postcodeHuisnummer">6811DJ 67</meta:user-defined>
    <meta:user-defined meta:name="OVERHEIDop.straatnaam">Koning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45</meta:user-defined>
    <meta:user-defined meta:name="OVERHEIDop.GmbID/DC.identifier">gmb-2020-125145</meta:user-defined>
    <meta:user-defined meta:name="OVERHEIDop.versieInformatie"/>
  </office:meta>
</office:document-meta>
</file>