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leidingen en kabels, Nieuwe Aanleg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123</text:p>
            <text:p text:style-name="common-al">OLO-nummer: 5148185</text:p>
            <text:p text:style-name="common-al">Datum indiening: 7 mei 2020</text:p>
            <text:p text:style-name="common-al">Omschrijving: het aanleggen van leidingen en kabels</text:p>
            <text:p text:style-name="common-al">Adres: Nieuwe Aanleg 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14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55.609 446221.711</meta:user-defined>
    <meta:user-defined meta:name="DC.title">ODRA Gemeente Arnhem - Aanvraag omgevingsvergunning, het aanleggen van leidingen en kabels, Nieuwe Aanleg 2 Arnhem</meta:user-defined>
    <meta:user-defined meta:name="OVERHEID.PostcodeHuisnummer/OVERHEIDop.postcodeHuisnummer">6823HX 2</meta:user-defined>
    <meta:user-defined meta:name="OVERHEIDop.straatnaam">Nieuwe Aanleg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43</meta:user-defined>
    <meta:user-defined meta:name="OVERHEIDop.GmbID/DC.identifier">gmb-2020-125143</meta:user-defined>
    <meta:user-defined meta:name="OVERHEIDop.versieInformatie"/>
  </office:meta>
</office:document-meta>
</file>