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in het voordakvlak, Sonoystraat 3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6932</text:p>
            <text:p text:style-name="common-al">OLO-nummer: 5141235</text:p>
            <text:p text:style-name="common-al">Datum indiening: 5 mei 2020</text:p>
            <text:p text:style-name="common-al">Omschrijving: het plaatsen van een dakkapel in het voordakvlak</text:p>
            <text:p text:style-name="common-al">Adres: Sonoystraat 33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14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4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4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816.215 443811.729</meta:user-defined>
    <meta:user-defined meta:name="DC.title">ODRA Gemeente Arnhem - Aanvraag omgevingsvergunning, het plaatsen van een dakkapel in het voordakvlak, Sonoystraat 33 Arnhem</meta:user-defined>
    <meta:user-defined meta:name="OVERHEID.PostcodeHuisnummer/OVERHEIDop.postcodeHuisnummer">6826NW 33</meta:user-defined>
    <meta:user-defined meta:name="OVERHEIDop.straatnaam">Sonoystraat</meta:user-defined>
    <meta:user-defined meta:name="OVERHEIDop.woonplaats">Arn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142</meta:user-defined>
    <meta:user-defined meta:name="OVERHEIDop.GmbID/DC.identifier">gmb-2020-125142</meta:user-defined>
    <meta:user-defined meta:name="OVERHEIDop.versieInformatie"/>
  </office:meta>
</office:document-meta>
</file>