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serre - Kriekenmarkt 19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iekenmarkt 19g, 4201 AN</text:span> (ingekomen 4/5/2020) </text:p>
            <text:p text:style-name="common-al">het plaatsen van een serre,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4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4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4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9.4 426600.6</meta:user-defined>
    <meta:user-defined meta:name="DC.title">Gemeente Gorinchem - aanvraag omgevingsvergunning - plaatsen van een serre - Kriekenmarkt 19g, Gorinchem</meta:user-defined>
    <meta:user-defined meta:name="OVERHEID.PostcodeHuisnummer/OVERHEIDop.postcodeHuisnummer">4201AN 19</meta:user-defined>
    <meta:user-defined meta:name="OVERHEIDop.straatnaam">Kriekenmarkt</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41</meta:user-defined>
    <meta:user-defined meta:name="OVERHEIDop.GmbID/DC.identifier">gmb-2020-125141</meta:user-defined>
    <meta:user-defined meta:name="OVERHEIDop.versieInformatie"/>
  </office:meta>
</office:document-meta>
</file>