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esluiten op ontheffing geluidshinder, omgeving Velperpoort station, Kad. sect. R nr. 794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7261</text:p>
            <text:p text:style-name="common-al">Datum indiening: 8 mei 2020</text:p>
            <text:p text:style-name="common-al">Omschrijving: het besluiten op ontheffing geluidshinder</text:p>
            <text:p text:style-name="common-al">Adres: omgeving Velperpoort station, Kad. sect. R nr. 7947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513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3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3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251.437 444040.979</meta:user-defined>
    <meta:user-defined meta:name="DC.title">ODRA Gemeente Arnhem - Aanvraag omgevingsvergunning, het besluiten op ontheffing geluidshinder, omgeving Velperpoort station, Kad. sect. R nr. 7947 Arnhem</meta:user-defined>
    <meta:user-defined meta:name="OVERHEID.PostcodeHuisnummer/OVERHEIDop.postcodeHuisnummer">6828CA 7</meta:user-defined>
    <meta:user-defined meta:name="OVERHEIDop.straatnaam">Steenstraat</meta:user-defined>
    <meta:user-defined meta:name="OVERHEIDop.woonplaats">Arnhe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135</meta:user-defined>
    <meta:user-defined meta:name="OVERHEIDop.GmbID/DC.identifier">gmb-2020-125135</meta:user-defined>
    <meta:user-defined meta:name="OVERHEIDop.versieInformatie"/>
  </office:meta>
</office:document-meta>
</file>