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indeling 6 appartementen t.o.v. de vorige aanvraag, Velperweg 8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39</text:p>
            <text:p text:style-name="common-al">OLO-nummer: 5153007</text:p>
            <text:p text:style-name="common-al">Datum indiening: 8 mei 2020</text:p>
            <text:p text:style-name="common-al">Omschrijving: wijziging indeling 6 appartementen t.o.v. de vorige aanvraag</text:p>
            <text:p text:style-name="common-al">Adres: Velperweg 8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3.621 444677.378</meta:user-defined>
    <meta:user-defined meta:name="DC.title">ODRA Gemeente Arnhem - Aanvraag omgevingsvergunning, wijziging indeling 6 appartementen t.o.v. de vorige aanvraag, Velperweg 81 Arnhem</meta:user-defined>
    <meta:user-defined meta:name="OVERHEID.PostcodeHuisnummer/OVERHEIDop.postcodeHuisnummer">6824HH 81</meta:user-defined>
    <meta:user-defined meta:name="OVERHEIDop.straatnaam">Velper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29</meta:user-defined>
    <meta:user-defined meta:name="OVERHEIDop.GmbID/DC.identifier">gmb-2020-125129</meta:user-defined>
    <meta:user-defined meta:name="OVERHEIDop.versieInformatie"/>
  </office:meta>
</office:document-meta>
</file>