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woonvergunning voor 2 winkelpanden, Geitenkamp 7 en 7 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238</text:p>
            <text:p text:style-name="common-al">OLO-nummer: 5146577</text:p>
            <text:p text:style-name="common-al">Datum indiening: 8 mei 2020</text:p>
            <text:p text:style-name="common-al">Omschrijving: aanvraag woonvergunning voor 2 winkelpanden</text:p>
            <text:p text:style-name="common-al">Adres: Geitenkamp 7 en 7 A Arnhem</text:p>
            <text:p text:style-name="common-al">Activiteiten: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512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2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2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031.585 446010.272</meta:user-defined>
    <meta:user-defined meta:name="OVERHEID.EPSG28992/DC.spatial">193035.879 446006.747</meta:user-defined>
    <meta:user-defined meta:name="DC.title">ODRA Gemeente Arnhem - Aanvraag omgevingsvergunning, aanvraag woonvergunning voor 2 winkelpanden, Geitenkamp 7 en 7 A Arnhem</meta:user-defined>
    <meta:user-defined meta:name="OVERHEID.PostcodeHuisnummer/OVERHEIDop.postcodeHuisnummer">6823HC 7</meta:user-defined>
    <meta:user-defined meta:name="OVERHEID.PostcodeHuisnummer/OVERHEIDop.postcodeHuisnummer">6823HC 7</meta:user-defined>
    <meta:user-defined meta:name="OVERHEIDop.straatnaam">Geitenkamp</meta:user-defined>
    <meta:user-defined meta:name="OVERHEIDop.straatnaam">Geitenkamp</meta:user-defined>
    <meta:user-defined meta:name="OVERHEIDop.woonplaats">Arnhem</meta:user-defined>
    <meta:user-defined meta:name="OVERHEIDop.woonplaats">Arnhe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124</meta:user-defined>
    <meta:user-defined meta:name="OVERHEIDop.GmbID/DC.identifier">gmb-2020-125124</meta:user-defined>
    <meta:user-defined meta:name="OVERHEIDop.versieInformatie"/>
  </office:meta>
</office:document-meta>
</file>