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mandaat stadsvernieuwingsurgentieverklaringen Complex 17 WOV</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 het bepaalde in de artikelen 2.6.1, 2.6.2, 2.6.3, 2.6.5 leden 1 en 3, 2.6.8 aanhef en lid 1, sub c, en 2.6.10 van de Huisvestingsverordening Oostzaan 2020 en de Delegatie- en mandaatregeling OVER-gemeenten 2010;</text:p>
            <text:p text:style-name="al"/>
            <text:p text:style-name="al">Overwegende dat:</text:p>
            <text:p text:style-name="al"/>
            <text:list text:style-name="id1-3-2-1-1-7">
              <text:list-item text:style-override="id1-3-2-1-1-7-1">
                <text:number>•</text:number>
                <text:p text:style-name="al">De gemeente Oostzaan per 18 april 2017 op grond van artikel 2.6.8, lid 2 van de Huisvestingsverordening Oostzaan 2016 Complex 17 van de WOV (Dokter Boomstraat 10 t/m 48 (even nummers), hierna te noemen: het Complex) aan heeft gewezen als het Complex waarvan de bewoners in verband met de herstructurering van het gebied waarin het complex is gelegen, redelijkerwijs binnen twee jaar niet meer in hun huidige woonruimte kunnen blijven wonen;</text:p>
              </text:list-item>
              <text:list-item text:style-override="id1-3-2-1-1-7-2">
                <text:number>•</text:number>
                <text:p text:style-name="al">De gemeente Oostzaan per 18 april 2017 op grond van artikel 2.6.8, lid 2 van de Huisvestingsverordening Oostzaan 2016 de peildatum met ingang waarvan de bewoners van het Complex een stadsvernieuwingsurgentieverklaring kunnen aanvragen, heeft vastgesteld op 18 april 2017;</text:p>
              </text:list-item>
              <text:list-item text:style-override="id1-3-2-1-1-7-3">
                <text:number>•</text:number>
                <text:p text:style-name="al">De gemeente Oostzaan en de WOV per 18 april 2017 ter vastlegging van de afspraken met betrekking tot de uitvoering van ondergenoemd mandaat, de overeenkomst Uitvoering mandaatbesluit stadsvernieuwingsurgenties Complex 17 WOV aan zijn gegaan; </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bevoegdheden met betrekking tot het nemen van een beslissing inzake stadsvernieuwingsurgentieverklaringen van woningzoekenden waarvan de woonruimte op 18 april 2017 behoorde tot voormalig ‘Complex 17’ van de Woningbouwvereniging Oostzaanse Volkshuisvesting (voormalig Dokter Boomstraat 10 t/m 48 (even nummers)) als bedoeld in hoofdstuk 2 ‘Verdeling van woonruimte’, paragraaf 6 ‘Urgentie’ van de Huisvestingsverordening Oostzaan 2020, door middel van bijgaand mandaatbesluit te mandateren aan het bestuur van de Woningbouwvereniging Oostzaanse Volkshuisvesting met de mogelijkheid tot ondermandaat;</text:p>
              </text:list-item>
            </text:list>
            <text:p text:style-name="al"/>
            <text:list text:style-name="id1-3-2-2-1-4">
              <text:list-item text:style-override="id1-3-2-2-1-4-1">
                <text:number>1.</text:number>
                <text:p text:style-name="al">Het college kan het mandaat te allen tijde intrekken. Dit dient schriftelijk te gebeuren.</text:p>
              </text:list-item>
              <text:list-item text:style-override="id1-3-2-2-1-4-2">
                <text:number>2.</text:number>
                <text:p text:style-name="al">Het verleende mandaat is niet van toepassing op:</text:p>
                <text:list text:style-name="id1-3-2-2-1-4-2-3">
                  <text:list-item text:style-override="id1-3-2-2-1-4-2-3-1">
                    <text:number>a.</text:number>
                    <text:p text:style-name="al">Zaken die een beslissing vergen, die afwijkt van het tot dan toe door de gemeente Oostzaan gevoerde beleid;</text:p>
                  </text:list-item>
                  <text:list-item text:style-override="id1-3-2-2-1-4-2-3-2">
                    <text:number>b.</text:number>
                    <text:p text:style-name="al">Zaken waarvan een lid van het college van de gemeente Oostzaan te kennen heeft gegeven dat hij/zij op grond van politieke en/of bestuurlijke overwegingen van oordeel is dat hij/zij het nemen van een besluit daarover aan zich dient te trekken;</text:p>
                  </text:list-item>
                </text:list>
              </text:list-item>
              <text:list-item text:style-override="id1-3-2-2-1-4-3">
                <text:number>3.</text:number>
                <text:p text:style-name="al">Dit besluit wordt aangehaald als ‘Mandaatbesluit stadsvernieuwingsurgentieverklaringen Complex 17 WOV’;</text:p>
              </text:list-item>
              <text:list-item text:style-override="id1-3-2-2-1-4-4">
                <text:number>4.</text:number>
                <text:p text:style-name="al">Dit besluit treedt in werking op de dag na publicatie met terugwerkende kracht vanaf 1 januari 2020.</text:p>
              </text:list-item>
            </text:list>
          </text:section>
        </text:section>
        <text:section text:name="regeling-sluiting_id1-3-2-3" text:style-name="regeling-sluiting">
          <text:section text:name="ondertekening_id1-3-2-3-1">
            <text:p><text:span text:style-name="functie">Aldus besloten in de vergadering van 28 april 2020</text:span></text:p>
            <text:p><text:span text:style-name="functie">Burgemeester en wethouders van de gemeente Oostzaan,</text:span></text:p>
          </text:section>
          <text:section text:name="ondertekening_id1-3-2-3-2">
            <text:p><text:span text:style-name="functie"/></text:p>
            <text:p><text:span text:style-name="functie">A. van den Assem </text:span></text:p>
            <text:p><text:span text:style-name="functie">secretaris </text:span></text:p>
          </text:section>
          <text:section text:name="ondertekening_id1-3-2-3-3">
            <text:p><text:span text:style-name="functie"/></text:p>
            <text:p><text:span text:style-name="functie">R. Meerho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51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https://decentrale.regelgeving.overheid.nl/cvdr/xhtmloutput/Historie/Oostzaan/639231/CVDR639231_1.html</meta:user-defined>
    <meta:user-defined meta:name="DC.source">https://decentrale.regelgeving.overheid.nl/cvdr/xhtmloutput/Historie/Oostzaan/378381/CVDR378381_1.html</meta:user-defined>
    <meta:user-defined meta:name="DCTERMS.alternative">Mandaatbesluit stadsvernieuwingsurgentieverklaringen Complex 17 WOV</meta:user-defined>
    <dc:language>nl</dc:language>
    <meta:user-defined meta:name="OVERHEID.Gemeente/DC.spatial">Oostzaan</meta:user-defined>
    <meta:user-defined meta:name="DC.title">Besluit van het college van burgemeester en wethouders van de gemeente Oostzaan houdende regels omtrent mandaat stadsvernieuwingsurgentieverklaringen Complex 17 WOV</meta:user-defined>
    <meta:user-defined meta:name="DCTERMS.W3CDTF/DCTERMS.available">2020-05-18</meta:user-defined>
    <meta:user-defined meta:name="DCTERMS.W3CDTF/OVERHEIDop.jaargang">2020</meta:user-defined>
    <meta:user-defined meta:name="OVERHEIDop.publicationIssue">125123</meta:user-defined>
    <meta:user-defined meta:name="OVERHEIDop.betreftRegeling">CVDR640444_1</meta:user-defined>
    <meta:user-defined meta:name="OVERHEIDop.GmbID/DC.identifier">gmb-2020-125123</meta:user-defined>
    <meta:user-defined meta:name="xs:date/OVERHEIDop.startdatum">2020-05-19</meta:user-defined>
    <meta:user-defined meta:name="OVERHEIDop.versieInformatie"/>
  </office:meta>
</office:document-meta>
</file>