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bouwen van een bouwwerk, Roermondseweg 57, 6081 NW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plaatsen van 5 geschakelde units op het 150kV Station te Buggenum) op het adres Roermondseweg 57, 6081 NW Haelen. Dit besluit is 7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1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591.9 359598</meta:user-defined>
    <meta:user-defined meta:name="DC.title">Gemeente Leudal - van rechtswege verleende omgevingsvergunning - het bouwen van een bouwwerk, Roermondseweg 57, 6081 NW Haelen</meta:user-defined>
    <meta:user-defined meta:name="OVERHEID.PostcodeHuisnummer/OVERHEIDop.postcodeHuisnummer">6081NT 57</meta:user-defined>
    <meta:user-defined meta:name="OVERHEIDop.straatnaam">Roermondseweg</meta:user-defined>
    <meta:user-defined meta:name="OVERHEIDop.woonplaats">Haelen</meta:user-defined>
    <meta:user-defined meta:name="DCTERMS.W3CDTF/DCTERMS.available">2020-05-20</meta:user-defined>
    <meta:user-defined meta:name="DCTERMS.W3CDTF/OVERHEIDop.jaargang">2020</meta:user-defined>
    <meta:user-defined meta:name="OVERHEIDop.publicationIssue">125120</meta:user-defined>
    <meta:user-defined meta:name="OVERHEIDop.GmbID/DC.identifier">gmb-2020-125120</meta:user-defined>
    <meta:user-defined meta:name="OVERHEIDop.versieInformatie"/>
  </office:meta>
</office:document-meta>
</file>