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ndelstraat 1 Maarssen, het aanpassen van een gevelkozijn en plaatsen van een toegangs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uari 2020</text:p>
            <text:p text:style-name="common-al">Dossiernummer: 19095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1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1</meta:user-defined>
    <dc:language>nl</dc:language>
    <meta:user-defined meta:name="OVERHEID.EPSG28992/DC.spatial">131156 461821</meta:user-defined>
    <meta:user-defined meta:name="DC.title">Verleende omgevingsvergunning Vondelstraat 1 Maarssen, het aanpassen van een gevelkozijn en plaatsen van een toegangsdeur</meta:user-defined>
    <meta:user-defined meta:name="OVERHEID.PostcodeHuisnummer/OVERHEIDop.postcodeHuisnummer">3601EX 1</meta:user-defined>
    <meta:user-defined meta:name="OVERHEIDop.straatnaam">Vondelstraat</meta:user-defined>
    <meta:user-defined meta:name="OVERHEIDop.woonplaats">Maarss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512</meta:user-defined>
    <meta:user-defined meta:name="OVERHEIDop.GmbID/DC.identifier">gmb-2020-12512</meta:user-defined>
    <meta:user-defined meta:name="OVERHEIDop.versieInformatie"/>
  </office:meta>
</office:document-meta>
</file>