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osselpolderstraat 6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mei 2020 met zaaknummer <text:span text:style-name="nadrukvet">M-SLM200115 </text:span>voor het slopen van oude stallen/verwijderen van asbest op de locatie <text:span text:style-name="nadrukvet">Mosselpolderstraat 6 in Philippine</text:span>.</text:p>
            <text:p text:style-name="common-al">De sloopmelding is op 14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511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0821.73 367474.56</meta:user-defined>
    <meta:user-defined meta:name="DC.title">Sloopmelding - Mosselpolderstraat 6 in Philippine</meta:user-defined>
    <meta:user-defined meta:name="OVERHEID.PostcodeHuisnummer/OVERHEIDop.postcodeHuisnummer">4553PT 6</meta:user-defined>
    <meta:user-defined meta:name="OVERHEIDop.straatnaam">Mosselpolderstraat</meta:user-defined>
    <meta:user-defined meta:name="OVERHEIDop.woonplaats">Philippin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15</meta:user-defined>
    <meta:user-defined meta:name="OVERHEIDop.GmbID/DC.identifier">gmb-2020-125115</meta:user-defined>
    <meta:user-defined meta:name="OVERHEIDop.versieInformatie"/>
  </office:meta>
</office:document-meta>
</file>