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ire Hofstedelaan 32 Maarssen, het wijziging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0</text:p>
            <text:p text:style-name="common-al">Dossiernummer: 191095</text:p>
            <text:p text:style-name="common-al"/>
            <text:p text:style-name="common-al">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5</meta:user-defined>
    <dc:language>nl</dc:language>
    <meta:user-defined meta:name="OVERHEID.EPSG28992/DC.spatial">132039 461735</meta:user-defined>
    <meta:user-defined meta:name="DC.title">Verleende omgevingsvergunning Maire Hofstedelaan 32 Maarssen, het wijziging van de gevel</meta:user-defined>
    <meta:user-defined meta:name="OVERHEID.PostcodeHuisnummer/OVERHEIDop.postcodeHuisnummer">3601BR 32</meta:user-defined>
    <meta:user-defined meta:name="OVERHEIDop.straatnaam">Maire Hofstedelaan</meta:user-defined>
    <meta:user-defined meta:name="OVERHEIDop.woonplaats">Maarss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511</meta:user-defined>
    <meta:user-defined meta:name="OVERHEIDop.GmbID/DC.identifier">gmb-2020-12511</meta:user-defined>
    <meta:user-defined meta:name="OVERHEIDop.versieInformatie"/>
  </office:meta>
</office:document-meta>
</file>