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Metaalweg 1  te We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elding Activiteitenbesluit</text:p>
            <text:p text:style-name="common-al">Burgemeester en wethouders van de gemeente Beuningen maken bekend dat zij op grond van artikel 1.10 van het Activiteitenbesluit de volgende melding hebben ontvangen:</text:p>
            <text:p text:style-name="common-al"/>
            <text:p text:style-name="common-al">Locatie: Metaalweg 1  te Weurt</text:p>
            <text:p text:style-name="common-al">Omschrijving: verplaatsen van een shredder voor het verkleinen van ingezameld oud papier</text:p>
            <text:p text:style-name="common-al">Datum ontvangst: 17 februari 2020</text:p>
            <text:p text:style-name="common-al">Zaaknummer: W.Z20.100231.01</text:p>
            <text:p text:style-name="common-al"/>
            <text:p text:style-name="tussenkopcur">Mogelijkheid tot inzien </text:p>
            <text:p text:style-name="common-al">De melding kan op verzoek worden ingezien.</text:p>
            <text:p text:style-name="common-al"/>
            <text:p text:style-name="tussenkopcur">Wilt u meer weten? </text:p>
            <text:p text:style-name="common-al">Bel Omgevingsdienst Regio Nijmegen, telefoonnummer (024) 751 77 00.</text:p>
            <text:p text:style-name="common-al"/>
            <text:p text:style-name="common-al">Namens burgemeester en wethouders van de gemeente Beuningen,</text:p>
            <text:p text:style-name="common-al"/>
            <text:p text:style-name="common-al"/>
            <text:p text:style-name="common-al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25104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04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04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/OVERHEID.category">Natuur en milieu | Organisatie en beleid</meta:user-defined>
    <dc:language>nl</dc:language>
    <meta:user-defined meta:name="OVERHEID.EPSG28992/DC.spatial">184652 429265</meta:user-defined>
    <meta:user-defined meta:name="DC.title">Gemeente Beuningen - melding Activiteitenbesluit milieubeheer- Metaalweg 1  te Weurt</meta:user-defined>
    <meta:user-defined meta:name="OVERHEID.PostcodeHuisnummer/OVERHEIDop.postcodeHuisnummer">6551AC 1</meta:user-defined>
    <meta:user-defined meta:name="OVERHEIDop.straatnaam">Metaalweg</meta:user-defined>
    <meta:user-defined meta:name="OVERHEIDop.woonplaats">Weurt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104</meta:user-defined>
    <meta:user-defined meta:name="OVERHEIDop.GmbID/DC.identifier">gmb-2020-125104</meta:user-defined>
    <meta:user-defined meta:name="OVERHEIDop.versieInformatie"/>
  </office:meta>
</office:document-meta>
</file>