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ESSCH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Esschestraat</text:span>
            <text:span text:style-name="nadrukvet"> 22, verwijderen van twee draagmuren, OV20201126.</text:span>
          </text:p>
            <text:p text:style-name="common-al">
            <text:span text:style-name="nadrukvet">De vergunning is verzonden op 14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0.745 407063.163</meta:user-defined>
    <meta:user-defined meta:name="DC.title">GEMEENTE VUGHT – OMGEVINGSVERGUNNING BOUW – ESSCHESTRAAT 22</meta:user-defined>
    <meta:user-defined meta:name="OVERHEID.PostcodeHuisnummer/OVERHEIDop.postcodeHuisnummer">5262BD 22</meta:user-defined>
    <meta:user-defined meta:name="OVERHEIDop.straatnaam">Esschestraa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99</meta:user-defined>
    <meta:user-defined meta:name="OVERHEIDop.GmbID/DC.identifier">gmb-2020-125099</meta:user-defined>
    <meta:user-defined meta:name="OVERHEIDop.versieInformatie"/>
  </office:meta>
</office:document-meta>
</file>