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rtvelden t.h.v. Hazepad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12 mei 2020.</text:p>
            <text:p text:style-name="common-al">Projectomschrijving: het kappen van 7 bomen, 6 esdoorns en 1 kastanje vanwege werkzaamheden op het ondergronds gelegen afsluitschema.</text:p>
            <text:p text:style-name="common-al">Dossiernr.: 20OMGS121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50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064.969 437947.14</meta:user-defined>
    <meta:user-defined meta:name="DC.title">Aanvraag omgevingsvergunning, Sportvelden t.h.v. Hazepad te Schiedam.</meta:user-defined>
    <meta:user-defined meta:name="OVERHEID.PostcodeHuisnummer/OVERHEIDop.postcodeHuisnummer">3119JK 1</meta:user-defined>
    <meta:user-defined meta:name="OVERHEIDop.straatnaam">Burgemeester Van der Lippad</meta:user-defined>
    <meta:user-defined meta:name="OVERHEIDop.woonplaats">Schie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098</meta:user-defined>
    <meta:user-defined meta:name="OVERHEIDop.GmbID/DC.identifier">gmb-2020-125098</meta:user-defined>
    <meta:user-defined meta:name="OVERHEIDop.versieInformatie"/>
  </office:meta>
</office:document-meta>
</file>