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tersbekerweg 5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Retersbekerweg 5 te Klimmen, voor het bouwen van een bedrijfswoning met carport, zaaknummer 8053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2509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9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905 321988.41</meta:user-defined>
    <meta:user-defined meta:name="DC.title">Aanvraag omgevingsvergunning Retersbekerweg 5 Klimmen</meta:user-defined>
    <meta:user-defined meta:name="OVERHEID.PostcodeHuisnummer/OVERHEIDop.postcodeHuisnummer">6343PH 5</meta:user-defined>
    <meta:user-defined meta:name="OVERHEIDop.straatnaam">Retersbekerweg</meta:user-defined>
    <meta:user-defined meta:name="OVERHEIDop.woonplaats">Klim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092</meta:user-defined>
    <meta:user-defined meta:name="OVERHEIDop.GmbID/DC.identifier">gmb-2020-125092</meta:user-defined>
    <meta:user-defined meta:name="OVERHEIDop.versieInformatie"/>
  </office:meta>
</office:document-meta>
</file>