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ontwerpbesluit omgevingsvergunning milieu, Dijkweg 1–12 in Andijk week 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demblik maken bekend dat zij van plan zijn een omgevingsvergunning milieu te verlenen voor het veranderen en inwerking hebben van de inrichting PWN Waterleidingbedrijf gelegen aan Dijkweg 1-12 in Andijk. Het betreft de verlenging van de infiltratie van reststroom in de bodem voor een termijn van 5 jaar. Deze afvalwaterstroom betreft het regeneraat vanuit de ionenwisselaar van de nieuwe drinkwaterzuivering. </text:p>
            <text:p text:style-name="common-al"/>
            <text:p text:style-name="common-al">
            <text:span text:style-name="nadrukvet">Ter inzage </text:span>
          </text:p>
            <text:p text:style-name="common-al">De aanvraag, de ontwerpbeschikking en overige bijbehorende stukken liggen van 23 mei 2020 tot en met 3 juli 2020 ter inzage bij de gemeente Medemblik, Dick Ketlaan 21 in Wognum.</text:p>
            <text:p text:style-name="common-al">In verband met de Corona-crisis kan degene die de betreffende stukken in wil zien, per e-mail een verzoek indienen bij de Omgevingsdienst Noord-Holland Noord, e-mailadres <text:a xlink:href="mailto:postbus@odnhn.nl" xlink:type="simple">postbus@odnhn.nl</text:a> onder vermelding van het zaaknummer OD.282088, waarna de stukken digitaal toegezonden zullen worden.</text:p>
            <text:p text:style-name="common-al"/>
            <text:p text:style-name="common-al">
            <text:span text:style-name="nadrukvet">Zienswijzen </text:span>
          </text:p>
            <text:p text:style-name="common-al">Gedurende de inzagetermijn kan eenieder schriftelijk dan wel mondeling zienswijzen indienen. Schriftelijke zienswijzen kunnen worden gericht aan de Omgevingsdienst Noord-Holland Noord, Postbus 2095, 1620 EB in Hoorn. Vermeld in uw brief het onderwerp: Zienswijze ontwerpbesluit omgevingsvergunning milieu, Dijkweg 1-12 in Andijk, OD.281088.</text:p>
            <text:p text:style-name="common-al">Voor het indienen van een mondelinge zienswijze kunt u een afspraak maken met de afdeling Regulering van de OD NHN via telefoonnummer 088-1021 300 (graag uiterlijk een week vóór afloop van de termijn). Van de mondelinge zienswijze(n) wordt een verslag gemaakt.</text:p>
            <text:p text:style-name="common-al"/>
            <text:p text:style-name="common-al">
            <text:span text:style-name="nadrukvet">Informatie</text:span>
          </text:p>
            <text:p text:style-name="common-al">Meer Informatie kunt u tijdens kantooruren verkrijgen bij de Omgevingsdienst Noord-Holland Noord, telefoonnummer 088-1021 3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25090</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090</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090</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edemblik</meta:user-defined>
    <meta:user-defined meta:name="OVERHEID.Informatietype/DC.type">officiële publicatie</meta:user-defined>
    <meta:user-defined meta:name="OVERHEIDgvop.Informatietype/DC.type">Beschikkingen | aanvraag</meta:user-defined>
    <meta:user-defined meta:name="OVERHEID.Gemeente/DCTERMS.publisher">Medemblik</meta:user-defined>
    <meta:user-defined meta:name="OVERHEID.Gemeente/OVERHEID.authority">Medemblik</meta:user-defined>
    <meta:user-defined meta:name="OVERHEID.TaxonomieBeleidsagenda/OVERHEID.category">Natuur en milieu | Organisatie en beleid</meta:user-defined>
    <dc:language>nl</dc:language>
    <meta:user-defined meta:name="OVERHEID.EPSG28992/DC.spatial">146450.742 528969.214</meta:user-defined>
    <meta:user-defined meta:name="DC.title">Publicatie ontwerpbesluit omgevingsvergunning milieu, Dijkweg 1–12 in Andijk week 21</meta:user-defined>
    <meta:user-defined meta:name="OVERHEID.PostcodeHuisnummer/OVERHEIDop.postcodeHuisnummer">1619HA 1</meta:user-defined>
    <meta:user-defined meta:name="OVERHEIDop.straatnaam">Dijkweg</meta:user-defined>
    <meta:user-defined meta:name="OVERHEIDop.woonplaats">Andijk</meta:user-defined>
    <meta:user-defined meta:name="DCTERMS.W3CDTF/DCTERMS.available">2020-05-22</meta:user-defined>
    <meta:user-defined meta:name="DCTERMS.W3CDTF/OVERHEIDop.jaargang">2020</meta:user-defined>
    <meta:user-defined meta:name="OVERHEIDop.publicationIssue">125090</meta:user-defined>
    <meta:user-defined meta:name="OVERHEIDop.GmbID/DC.identifier">gmb-2020-125090</meta:user-defined>
    <meta:user-defined meta:name="OVERHEIDop.versieInformatie"/>
  </office:meta>
</office:document-meta>
</file>