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Berkengaar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14 mei 2020:</text:p>
            <text:p text:style-name="common-al">- <text:span text:style-name="nadrukvet">Berkengaard 7</text:span><text:span text:style-name="nadrukvet"/>: het maken van een uitweg aan Berkengaard 7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508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8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8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toestemming melding uitweg</meta:user-defined>
    <dc:language>nl</dc:language>
    <meta:user-defined meta:name="OVERHEID.EPSG28992/DC.spatial">151701 400105</meta:user-defined>
    <meta:user-defined meta:name="DC.title">Toestemming maken uitweg Berkengaard 7</meta:user-defined>
    <meta:user-defined meta:name="OVERHEID.PostcodeHuisnummer/OVERHEIDop.postcodeHuisnummer">5283EM 7</meta:user-defined>
    <meta:user-defined meta:name="OVERHEIDop.straatnaam">Berkengaard</meta:user-defined>
    <meta:user-defined meta:name="OVERHEIDop.woonplaats">Boxtel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088</meta:user-defined>
    <meta:user-defined meta:name="OVERHEIDop.GmbID/DC.identifier">gmb-2020-125088</meta:user-defined>
    <meta:user-defined meta:name="OVERHEIDop.versieInformatie"/>
  </office:meta>
</office:document-meta>
</file>