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en overige straten van de bedrijventerreinen De Hagen/De Biezen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OV-2020-0194 voor een omgevingsvergunning op locatie Hagenweg en overige straten van de bedrijventerreinen De Hagen/De Biezen in Vianen. De vergunning is verleend. Het besluit betreft het vervangen van de bewegwijzeringsbor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96.13 444110.38</meta:user-defined>
    <meta:user-defined meta:name="OVERHEID.EPSG28992/DC.spatial">135709.69 444131.88</meta:user-defined>
    <meta:user-defined meta:name="DC.title">Kennisgeving besluit op aanvraag omgevingsvergunning Hagenweg en overige straten van de bedrijventerreinen De Hagen/De Biezen in Vianen</meta:user-defined>
    <meta:user-defined meta:name="OVERHEID.PostcodeHuisnummer/OVERHEIDop.postcodeHuisnummer">4131NJ 8</meta:user-defined>
    <meta:user-defined meta:name="OVERHEID.PostcodeHuisnummer/OVERHEIDop.postcodeHuisnummer">4131NH 12</meta:user-defined>
    <meta:user-defined meta:name="OVERHEIDop.straatnaam">Stuartweg</meta:user-defined>
    <meta:user-defined meta:name="OVERHEIDop.straatnaam">Lange Dreef</meta:user-defined>
    <meta:user-defined meta:name="OVERHEIDop.woonplaats">Vianen</meta:user-defined>
    <meta:user-defined meta:name="OVERHEIDop.woonplaats">Vian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86</meta:user-defined>
    <meta:user-defined meta:name="OVERHEIDop.GmbID/DC.identifier">gmb-2020-125086</meta:user-defined>
    <meta:user-defined meta:name="OVERHEIDop.versieInformatie"/>
  </office:meta>
</office:document-meta>
</file>