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25 veranderen activiteiten - Uitbreiden werktuigberging en uitbreiden tanklokaal - Kommisjewei 163, 9218PE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 hebben ontvangen op grond van:</text:p>
            <text:p text:style-name="common-al">
            <text:span text:style-name="nadrukvet">het Activiteitenbesluit:</text:span>
          </text:p>
            <text:p text:style-name="common-al">- ab.20.025 veranderen activiteiten - Uitbreiden werktuigberging en uitbreiden tanklokaal, Kommisjewei 163, 9218PE Opeinde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5085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8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85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Kommisjewei 163, 9218PE Opeinde</meta:user-defined>
    <dc:language>nl</dc:language>
    <meta:user-defined meta:name="OVERHEID.EPSG28992/DC.spatial">199372.66 572335.88</meta:user-defined>
    <meta:user-defined meta:name="DC.title">Gemeente Smallingerland - kennisgeving ontvangst melding Activiteitenbesluit - ab.20.025 veranderen activiteiten - Uitbreiden werktuigberging en uitbreiden tanklokaal - Kommisjewei 163, 9218PE Opeinde</meta:user-defined>
    <meta:user-defined meta:name="OVERHEID.PostcodeHuisnummer/OVERHEIDop.postcodeHuisnummer">9218PE 163</meta:user-defined>
    <meta:user-defined meta:name="OVERHEIDop.straatnaam">Kommisjewei</meta:user-defined>
    <meta:user-defined meta:name="OVERHEIDop.woonplaats">Opeinde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085</meta:user-defined>
    <meta:user-defined meta:name="OVERHEIDop.GmbID/DC.identifier">gmb-2020-125085</meta:user-defined>
    <meta:user-defined meta:name="OVERHEIDop.versieInformatie"/>
  </office:meta>
</office:document-meta>
</file>