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de Pellenwever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4 mei 2020:</text:p>
            <text:p text:style-name="common-al">- <text:span text:style-name="nadrukvet">de Pellenwever 48</text:span><text:span text:style-name="nadrukvet"/>: het maken van een uitweg aan De Pellenwever 48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08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2297 399749</meta:user-defined>
    <meta:user-defined meta:name="DC.title">Toestemming maken uitweg de Pellenwever 48</meta:user-defined>
    <meta:user-defined meta:name="OVERHEID.PostcodeHuisnummer/OVERHEIDop.postcodeHuisnummer">5283XM 48</meta:user-defined>
    <meta:user-defined meta:name="OVERHEIDop.straatnaam">De Pellenwever</meta:user-defined>
    <meta:user-defined meta:name="OVERHEIDop.woonplaats">Boxt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080</meta:user-defined>
    <meta:user-defined meta:name="OVERHEIDop.GmbID/DC.identifier">gmb-2020-125080</meta:user-defined>
    <meta:user-defined meta:name="OVERHEIDop.versieInformatie"/>
  </office:meta>
</office:document-meta>
</file>