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3 (kappen 1 boom); 650941;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De Jongstraat 3 (kappen 1 boom); 650941;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0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41</meta:user-defined>
    <meta:user-defined meta:name="DCTERMS.abstract">kappen 1 boom</meta:user-defined>
    <dc:language>nl</dc:language>
    <meta:user-defined meta:name="OVERHEID.EPSG28992/DC.spatial">141169.766 470675.803</meta:user-defined>
    <meta:user-defined meta:name="DC.title">Professor De Jongstraat 3 (kappen 1 boom); 650941; 11-05-20; Aanvraag omgevingsvergunning</meta:user-defined>
    <meta:user-defined meta:name="OVERHEID.PostcodeHuisnummer/OVERHEIDop.postcodeHuisnummer">1221HX 3</meta:user-defined>
    <meta:user-defined meta:name="OVERHEIDop.straatnaam">Professor De Jong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068</meta:user-defined>
    <meta:user-defined meta:name="OVERHEIDop.GmbID/DC.identifier">gmb-2020-125068</meta:user-defined>
    <meta:user-defined meta:name="OVERHEIDop.versieInformatie"/>
  </office:meta>
</office:document-meta>
</file>