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0-202985, Spaubeeklaan te Geleen, kadastrale gemeente Geleen, sectie E, perceel 1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1500 ton menggranulaat, gedurende maximaal drie aaneengesloten werkdagen tussen 07:00 en 19:00 uur, in de periode van 25 mei 2020 tot en met 30 augustus 2020.</text:p>
            <text:p text:style-name="common-al">Locatie:  Spaubeeklaan te Geleen, kadastrale gemeente Geleen, sectie E, perceel  1891</text:p>
            <text:p text:style-name="common-al">Ontvangst datum:  24 april 2020 </text:p>
            <text:p text:style-name="common-al">Zaaknummer:  2020-202985</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06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6353.125 330033.875</meta:user-defined>
    <meta:user-defined meta:name="DC.title">Gemeente Sittard-Geleen – Melding Besluit mobiel breken bouw- en sloopafval; zaaknummer 2020-202985, Spaubeeklaan te Geleen, kadastrale gemeente Geleen, sectie E, perceel 1891</meta:user-defined>
    <meta:user-defined meta:name="OVERHEID.PostcodeHuisnummer/OVERHEIDop.postcodeHuisnummer">6164HE 9</meta:user-defined>
    <meta:user-defined meta:name="OVERHEIDop.straatnaam">Spaubeeklaan</meta:user-defined>
    <meta:user-defined meta:name="OVERHEIDop.woonplaats">Geleen</meta:user-defined>
    <meta:user-defined meta:name="DCTERMS.W3CDTF/DCTERMS.available">2020-05-18</meta:user-defined>
    <meta:user-defined meta:name="DCTERMS.W3CDTF/OVERHEIDop.jaargang">2020</meta:user-defined>
    <meta:user-defined meta:name="OVERHEIDop.publicationIssue">125062</meta:user-defined>
    <meta:user-defined meta:name="OVERHEIDop.GmbID/DC.identifier">gmb-2020-125062</meta:user-defined>
    <meta:user-defined meta:name="OVERHEIDop.versieInformatie"/>
  </office:meta>
</office:document-meta>
</file>