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7*"/>
    </style:style>
    <text:list-style style:name="id1-3-2-2-1-9-1-3-2-2-1">
      <text:list-level-style-bullet text:bullet-char="-" text:level="1">
        <style:list-level-properties text:min-label-width="10mm"/>
      </text:list-level-style-bullet>
    </text:list-style>
    <text:list-style style:name="id1-3-2-2-1-9-1-3-2-2-1-1">
      <text:list-level-style-bullet text:bullet-char="-" text:level="1">
        <style:list-level-properties text:min-label-width="10mm"/>
      </text:list-level-style-bullet>
    </text:list-style>
    <text:list-style style:name="id1-3-2-2-1-9-1-3-2-2-1-2">
      <text:list-level-style-bullet text:bullet-char="-" text:level="1">
        <style:list-level-properties text:min-label-width="10mm"/>
      </text:list-level-style-bullet>
    </text:list-style>
    <text:list-style style:name="id1-3-2-2-1-9-1-3-2-2-1-3">
      <text:list-level-style-bullet text:bullet-char="-" text:level="1">
        <style:list-level-properties text:min-label-width="10mm"/>
      </text:list-level-style-bullet>
    </text:list-style>
    <text:list-style style:name="id1-3-2-2-1-9-1-3-3-2-1">
      <text:list-level-style-bullet text:bullet-char="-" text:level="1">
        <style:list-level-properties text:min-label-width="10mm"/>
      </text:list-level-style-bullet>
    </text:list-style>
    <text:list-style style:name="id1-3-2-2-1-9-1-3-3-2-1-1">
      <text:list-level-style-bullet text:bullet-char="-" text:level="1">
        <style:list-level-properties text:min-label-width="10mm"/>
      </text:list-level-style-bullet>
    </text:list-style>
    <text:list-style style:name="id1-3-2-2-1-9-1-3-3-2-1-2">
      <text:list-level-style-bullet text:bullet-char="-" text:level="1">
        <style:list-level-properties text:min-label-width="10mm"/>
      </text:list-level-style-bullet>
    </text:list-style>
    <text:list-style style:name="id1-3-2-2-1-9-1-3-3-2-1-3">
      <text:list-level-style-bullet text:bullet-char="-" text:level="1">
        <style:list-level-properties text:min-label-width="10mm"/>
      </text:list-level-style-bullet>
    </text:list-style>
    <text:list-style style:name="id1-3-2-2-1-9-1-3-3-2-1-4">
      <text:list-level-style-bullet text:bullet-char="-" text:level="1">
        <style:list-level-properties text:min-label-width="10mm"/>
      </text:list-level-style-bullet>
    </text:list-style>
    <text:list-style style:name="id1-3-2-2-1-9-1-3-4-2-1">
      <text:list-level-style-bullet text:bullet-char="-" text:level="1">
        <style:list-level-properties text:min-label-width="10mm"/>
      </text:list-level-style-bullet>
    </text:list-style>
    <text:list-style style:name="id1-3-2-2-1-9-1-3-4-2-1-1">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erordening verlenen uitsluitend recht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33227; </text:p>
            <text:p text:style-name="al">gelet op artikel 147 van de Gemeentewet juncto artikel 35, derde lid, van de Participatiewet en artikel 2a.14 van de Aanbestedingswet 2012:</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erlenen uitsluitend recht Ede wordt als volgt gewijzigd:</text:p>
            <text:p text:style-name="al"/>
            <text:p text:style-name="al">Artikel 2 komt als volgt te luiden:</text:p>
            <text:p text:style-name="al"/>
            <text:p text:style-name="al">
            <text:span text:style-name="nadrukvet">Artikel 2. Aanwijzing</text:span>
          </text:p>
            <text:p text:style-name="al">Burgemeester en wethouders hebben de bevoegdheid door middel van een aanwijzingsbesluit één of meer uitsluitende rechten toe te kennen aan een met naam genoemde aanbestedende dienst voor de werkzaamheden genoemd in tabel 1, binnen het grondgebied van de gemeente Ede.</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lgemene omschrijving</text:span>
                    </text:p>
                  </table:table-cell>
                  <table:table-cell table:style-name="cell_frame_all" table:number-rows-spanned="1" table:number-columns-spanned="1">
                    <text:p text:style-name="table_al">
                      <text:span text:style-name="nadrukvet">Werkzaamheden</text:span>
                    </text:p>
                  </table:table-cell>
                </table:table-row>
                <table:table-row table:style-name="row">
                  <table:table-cell table:style-name="cell_frame_all" table:number-rows-spanned="1" table:number-columns-spanned="1">
                    <text:p text:style-name="table_al">Opvang van (zwerf)dieren</text:p>
                  </table:table-cell>
                  <table:table-cell table:style-name="cell_frame_all" table:number-rows-spanned="1" table:number-columns-spanned="1">
                    <text:list text:style-name="id1-3-2-2-1-9-1-3-2-2-1">
                      <text:list-item text:style-override="id1-3-2-2-1-9-1-3-2-2-1-1">
                        <text:number>-</text:number>
                        <text:p text:style-name="table_al">transport, opvang en verzorging van zwerfdieren en zieke of gewonde wilde dieren</text:p>
                      </text:list-item>
                      <text:list-item text:style-override="id1-3-2-2-1-9-1-3-2-2-1-2">
                        <text:number>-</text:number>
                        <text:p text:style-name="table_al">verwijderen van kaders van gezelschapsdieren binnen de bebouwde kom</text:p>
                      </text:list-item>
                      <text:list-item text:style-override="id1-3-2-2-1-9-1-3-2-2-1-3">
                        <text:number>-</text:number>
                        <text:p text:style-name="table_al">transport, opvang en verzorging van dieren als gevolg van een huisontruiming</text:p>
                      </text:list-item>
                    </text:list>
                  </table:table-cell>
                </table:table-row>
                <table:table-row table:style-name="row">
                  <table:table-cell table:style-name="cell_frame_all" table:number-rows-spanned="1" table:number-columns-spanned="1">
                    <text:p text:style-name="table_al">City Marketing</text:p>
                  </table:table-cell>
                  <table:table-cell table:style-name="cell_frame_all" table:number-rows-spanned="1" table:number-columns-spanned="1">
                    <text:list text:style-name="id1-3-2-2-1-9-1-3-3-2-1">
                      <text:list-item text:style-override="id1-3-2-2-1-9-1-3-3-2-1-1">
                        <text:number>-</text:number>
                        <text:p text:style-name="table_al">gastheerschap</text:p>
                      </text:list-item>
                      <text:list-item text:style-override="id1-3-2-2-1-9-1-3-3-2-1-2">
                        <text:number>-</text:number>
                        <text:p text:style-name="table_al">collectief accountmanagent voor relevante doelgroepen</text:p>
                      </text:list-item>
                      <text:list-item text:style-override="id1-3-2-2-1-9-1-3-3-2-1-3">
                        <text:number>-</text:number>
                        <text:p text:style-name="table_al">aanjagen, coördineren en vervullen van de rol van kenniscentrum voor evenementen</text:p>
                      </text:list-item>
                      <text:list-item text:style-override="id1-3-2-2-1-9-1-3-3-2-1-4">
                        <text:number>-</text:number>
                        <text:p text:style-name="table_al">ontwikkelen van marketingcommunicatie activiteiten voor verschillende doelgroepen</text:p>
                      </text:list-item>
                    </text:list>
                  </table:table-cell>
                </table:table-row>
                <table:table-row table:style-name="row">
                  <table:table-cell table:style-name="cell_frame_all" table:number-rows-spanned="1" table:number-columns-spanned="1">
                    <text:p text:style-name="table_al">Minimaverzekering</text:p>
                  </table:table-cell>
                  <table:table-cell table:style-name="cell_frame_all" table:number-rows-spanned="1" table:number-columns-spanned="1">
                    <text:list text:style-name="id1-3-2-2-1-9-1-3-4-2-1">
                      <text:list-item text:style-override="id1-3-2-2-1-9-1-3-4-2-1-1">
                        <text:number>-</text:number>
                        <text:p text:style-name="table_al"> Het aanbieden van een collectieve zorgverzekering voor minima als bedoeld in artikel 35, derde lid, van de Participatiewet.</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7 mei 2020, zaaknummer 133227</text:span></text:p>
            <text:p><text:span text:style-name="functie">De raad voornoemd,</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2 - minimaverzekering</text:span>
        </text:p>
          <text:p text:style-name="al">Aan de Verordening verlenen uitsluitend recht Ede wordt de mogelijkheid toegevoegd om een uitsluitend recht te verlenen voor de zogenaamde minimaverzekering. Dit betreft een alternatieve vorm van bijzondere bijstand voor inwoners met een beperkt inkomen en vermogen. De gemeente Ede werkt hiervoor al jarenlang samen met Menzis. De minimaverzekering heeft de vorm van een concessie.</text:p>
          <text:p text:style-name="al">Binnen de doelgroep van de minimaverzekering komt relatief veel zwaardere zorgafname voor. Premies voor deze verzekering zijn daarom niet kostendekkend. Dit maakt dat er sprake is van marktfalen. Verzekeraars worden hiervoor gecompenseerd via de risicoverevening door het Zorginstituut Nederland. Desondanks blijkt dat verzekeraars maar weinig bereid zijn om via een aanbestedingsprocedure in concurrentie een aanbod te doen voor de minimaverzekering. De kans op een goedkoper zorgpakket is daarom klein. Er zijn zelfs gemeenten die na een aanbesteding helemaal geen aanbieder meer hebben voor de minimaverzekering. Voorgesteld wordt daarom om een mogelijkheid te creëren om met Menzis te blijven samenwerken op basis van een uitsluitend recht.</text:p>
          <text:p text:style-name="al">Vanwege het lokale karakter van de activiteiten wordt aangenomen dat verlening van een uitsluitend recht niet in strijd komt met het VWEU, omdat het een aangelegenheid betreft die valt binnen de interne sfeer van de lidstaat Nederland. Er zijn op het moment van vaststellen van deze verordening namelijk geen buitenlandse ondernemingen actief op de Nederlandse zorgmar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05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artikel 147 van de Gemeentewet]|[1.0:c:BWBR0005416&amp;artikel=147&amp;g=2019-01-01</meta:user-defined>
    <meta:user-defined meta:name="DC.source">artikel 2.24 van de Aanbestedingswet 2012]|[1.0:c:BWBR0032203&amp;artikel=2.24&amp;g=2019-04-18</meta:user-defined>
    <meta:user-defined meta:name="DC.source">artikel 35, derde lid, van de Participatiewet]|[1.0:c:BWBR0015703&amp;artikel=35&amp;lid=3&amp;g=2020-04-01</meta:user-defined>
    <meta:user-defined meta:name="OVERHEIDop.referentienummer">133227</meta:user-defined>
    <meta:user-defined meta:name="DCTERMS.alternative">Verordening verlenen uitsluitend recht Ede</meta:user-defined>
    <dc:language>nl</dc:language>
    <meta:user-defined meta:name="OVERHEID.Gemeente/DC.spatial">Ede</meta:user-defined>
    <meta:user-defined meta:name="DC.title">Verordening van de gemeenteraad van de gemeente Ede houdende regels omtrent verlenen uitsluitend recht (Verordening verlenen uitsluitend recht Ede)</meta:user-defined>
    <meta:user-defined meta:name="DCTERMS.W3CDTF/DCTERMS.available">2020-05-18</meta:user-defined>
    <meta:user-defined meta:name="DCTERMS.W3CDTF/OVERHEIDop.jaargang">2020</meta:user-defined>
    <meta:user-defined meta:name="OVERHEIDop.publicationIssue">125050</meta:user-defined>
    <meta:user-defined meta:name="OVERHEIDop.betreftRegeling">CVDR624290_3</meta:user-defined>
    <meta:user-defined meta:name="xs:date/OVERHEIDop.startdatum">2020-05-26</meta:user-defined>
    <meta:user-defined meta:name="OVERHEIDop.GmbID/DC.identifier">gmb-2020-125050</meta:user-defined>
    <meta:user-defined meta:name="OVERHEIDop.versieInformatie"/>
  </office:meta>
</office:document-meta>
</file>