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weg 1 te Maastricht. Kennisgeving nieuwe aanvraag omgevingsvergunning, het uitbreiden van de ke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07WB</text:p>
            <text:p text:style-name="common-al">
            <text:span text:style-name="nadrukvet">Schutterijweg 1 te Maastricht</text:span>
          </text:p>
            <text:p text:style-name="common-al">
            <text:span text:style-name="nadrukvet">het uitbreiden van de kelderverdieping</text:span>
          </text:p>
            <text:p text:style-name="common-al"/>
            <text:p text:style-name="common-al">
            <text:span text:style-name="nadrukvet">Datum ontvangst aanvraag:</text:span> 13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03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3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53.8 315781.1</meta:user-defined>
    <meta:user-defined meta:name="DC.title">Schutterijweg 1 te Maastricht. Kennisgeving nieuwe aanvraag omgevingsvergunning, het uitbreiden van de kelderverdieping</meta:user-defined>
    <meta:user-defined meta:name="OVERHEID.PostcodeHuisnummer/OVERHEIDop.postcodeHuisnummer">6212ND 1</meta:user-defined>
    <meta:user-defined meta:name="OVERHEIDop.straatnaam">Schutterijweg</meta:user-defined>
    <meta:user-defined meta:name="OVERHEIDop.woonplaats">Maastri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38</meta:user-defined>
    <meta:user-defined meta:name="OVERHEIDop.GmbID/DC.identifier">gmb-2020-125038</meta:user-defined>
    <meta:user-defined meta:name="OVERHEIDop.versieInformatie"/>
  </office:meta>
</office:document-meta>
</file>