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wijzigen reeds verleende vergunning voor verbouwen woning, Kampweg 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Wijzigen reeds verleende vergunning voor verbouwen woning</text:p>
            <text:p text:style-name="common-al">Locatie: Kampweg 5 Rijkevoort</text:p>
            <text:p text:style-name="common-al">Datum verzonden: 7 mei 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2503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427 407369</meta:user-defined>
    <meta:user-defined meta:name="DC.title">Omgevingsvergunning verleend voor wijzigen reeds verleende vergunning voor verbouwen woning, Kampweg 5 Rijkevoort</meta:user-defined>
    <meta:user-defined meta:name="OVERHEID.PostcodeHuisnummer/OVERHEIDop.postcodeHuisnummer">5447NK 5</meta:user-defined>
    <meta:user-defined meta:name="OVERHEIDop.straatnaam">Kampweg</meta:user-defined>
    <meta:user-defined meta:name="OVERHEIDop.woonplaats">Rijkevoor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032</meta:user-defined>
    <meta:user-defined meta:name="OVERHEIDop.GmbID/DC.identifier">gmb-2020-125032</meta:user-defined>
    <meta:user-defined meta:name="OVERHEIDop.versieInformatie"/>
  </office:meta>
</office:document-meta>
</file>