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een kapvergunning, Buitenpostlaan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242</text:p>
            <text:p text:style-name="common-al">OLO-nummer: 5153157</text:p>
            <text:p text:style-name="common-al">Datum indiening: 8 mei 2020</text:p>
            <text:p text:style-name="common-al">Omschrijving: aanvraag voor een kapvergunning</text:p>
            <text:p text:style-name="common-al">Adres: Buitenpostlaan 11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02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47.472 440311.25</meta:user-defined>
    <meta:user-defined meta:name="DC.title">ODRA Gemeente Arnhem - Aanvraag omgevingsvergunning, aanvraag voor een kapvergunning, Buitenpostlaan 11 Arnhem</meta:user-defined>
    <meta:user-defined meta:name="OVERHEID.PostcodeHuisnummer/OVERHEIDop.postcodeHuisnummer">6835JV 11</meta:user-defined>
    <meta:user-defined meta:name="OVERHEIDop.straatnaam">Buitenpostlaan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025</meta:user-defined>
    <meta:user-defined meta:name="OVERHEIDop.GmbID/DC.identifier">gmb-2020-125025</meta:user-defined>
    <meta:user-defined meta:name="OVERHEIDop.versieInformatie"/>
  </office:meta>
</office:document-meta>
</file>