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loods, Santkamp naast nr 51, Kad. sect. AE nr 75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863</text:p>
            <text:p text:style-name="common-al">OLO-nummer: 5140787</text:p>
            <text:p text:style-name="common-al">Datum indiening: 4 mei 2020</text:p>
            <text:p text:style-name="common-al">Omschrijving: het bouwen van een loods</text:p>
            <text:p text:style-name="common-al">Adres: Santkamp naast nr 51, Kad. sect. AE nr 751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0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33.295 439914.599</meta:user-defined>
    <meta:user-defined meta:name="DC.title">ODRA Gemeente Arnhem - Aanvraag omgevingsvergunning, het bouwen van een loods, Santkamp naast nr 51, Kad. sect. AE nr 7512 Arnhem</meta:user-defined>
    <meta:user-defined meta:name="OVERHEID.PostcodeHuisnummer/OVERHEIDop.postcodeHuisnummer">6836BE 37</meta:user-defined>
    <meta:user-defined meta:name="OVERHEIDop.straatnaam">Santkamp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020</meta:user-defined>
    <meta:user-defined meta:name="OVERHEIDop.GmbID/DC.identifier">gmb-2020-125020</meta:user-defined>
    <meta:user-defined meta:name="OVERHEIDop.versieInformatie"/>
  </office:meta>
</office:document-meta>
</file>