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32 (plaatsen toegangstrap en hekwerk dakterras); 650936; 11-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32 (plaatsen toegangstrap en hekwerk dakterras); 650936; 11-5-2020; Status: Ingekomen, gemeente Hilversum</text:span>
          </text:p>
            <text:p text:style-name="common-al"/>
            <text:p text:style-name="common-al">Datum indiening aanvraag: 11-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01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0936</meta:user-defined>
    <meta:user-defined meta:name="DCTERMS.abstract">plaatsen toegangstrap en hekwerk dakterras</meta:user-defined>
    <dc:language>nl</dc:language>
    <meta:user-defined meta:name="OVERHEID.EPSG28992/DC.spatial">140030.8 470095.87</meta:user-defined>
    <meta:user-defined meta:name="DC.title">Violenstraat 32 (plaatsen toegangstrap en hekwerk dakterras); 650936; 11-05-20; Aanvraag omgevingsvergunning</meta:user-defined>
    <meta:user-defined meta:name="OVERHEID.PostcodeHuisnummer/OVERHEIDop.postcodeHuisnummer">1214CM 32</meta:user-defined>
    <meta:user-defined meta:name="OVERHEIDop.straatnaam">Violen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018</meta:user-defined>
    <meta:user-defined meta:name="OVERHEIDop.GmbID/DC.identifier">gmb-2020-125018</meta:user-defined>
    <meta:user-defined meta:name="OVERHEIDop.versieInformatie"/>
  </office:meta>
</office:document-meta>
</file>