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sarijs- of Sarisgang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realiseren van een appartement in een winkelpand</text:p>
            <text:p text:style-name="common-al">
            <text:span text:style-name="nadrukvet">Locatie: Sisarijs- of Sarisgang 16 te Dordrecht</text:span>
          </text:p>
            <text:p text:style-name="common-al">Datum besluit: 11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01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75.54 425183</meta:user-defined>
    <meta:user-defined meta:name="OVERHEID.EPSG28992/DC.spatial">105373.86 425181.44</meta:user-defined>
    <meta:user-defined meta:name="DC.title">Gemeente Dordrecht, verlengen beslistermijn aanvraag om een omgevingsvergunning Sisarijs- of Sarisgang 16 te Dordrecht</meta:user-defined>
    <meta:user-defined meta:name="OVERHEID.PostcodeHuisnummer/OVERHEIDop.postcodeHuisnummer">3311NE 16</meta:user-defined>
    <meta:user-defined meta:name="OVERHEID.PostcodeHuisnummer/OVERHEIDop.postcodeHuisnummer">3311NE 16</meta:user-defined>
    <meta:user-defined meta:name="OVERHEIDop.straatnaam">Sisarijs- of Sarisgang</meta:user-defined>
    <meta:user-defined meta:name="OVERHEIDop.straatnaam">Sisarijs- of Sarisgang</meta:user-defined>
    <meta:user-defined meta:name="OVERHEIDop.woonplaats">Dordrecht</meta:user-defined>
    <meta:user-defined meta:name="OVERHEIDop.woonplaats">Dordre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13</meta:user-defined>
    <meta:user-defined meta:name="OVERHEIDop.GmbID/DC.identifier">gmb-2020-125013</meta:user-defined>
    <meta:user-defined meta:name="OVERHEIDop.versieInformatie"/>
  </office:meta>
</office:document-meta>
</file>