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Mooren Events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Mooren Events voor het organiseren van het Berger Springfestijn op 27 en 28 december in sporthal De Roerparel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501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7440.787 350400.59</meta:user-defined>
    <meta:user-defined meta:name="DC.title">Evenementenmelding - Mooren Events - Sint Odiliënberg</meta:user-defined>
    <meta:user-defined meta:name="OVERHEID.PostcodeHuisnummer/OVERHEIDop.postcodeHuisnummer">6077CG 24</meta:user-defined>
    <meta:user-defined meta:name="OVERHEIDop.straatnaam">Schaapsweg</meta:user-defined>
    <meta:user-defined meta:name="OVERHEIDop.woonplaats">Sint Odili??nbe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12</meta:user-defined>
    <meta:user-defined meta:name="OVERHEIDop.GmbID/DC.identifier">gmb-2020-125012</meta:user-defined>
    <meta:user-defined meta:name="OVERHEIDop.versieInformatie"/>
  </office:meta>
</office:document-meta>
</file>