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noorden van Itteren te Maastricht. Kennisgeving nieuwe aanvraag omgevingsvergunning, het realiseren van een loopbrug over de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10WB</text:p>
            <text:p text:style-name="common-al">
            <text:span text:style-name="nadrukvet">ten noorden van Itteren te Maastricht</text:span>
          </text:p>
            <text:p text:style-name="common-al">
            <text:span text:style-name="nadrukvet">het realiseren van een loopbrug over de Geul</text:span>
          </text:p>
            <text:p text:style-name="common-al"/>
            <text:p text:style-name="common-al">
            <text:span text:style-name="nadrukvet">Datum ontvangst aanvraag:</text:span> 14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500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0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0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36.66 323898.8</meta:user-defined>
    <meta:user-defined meta:name="DC.title">ten noorden van Itteren te Maastricht. Kennisgeving nieuwe aanvraag omgevingsvergunning, het realiseren van een loopbrug over de Geul</meta:user-defined>
    <meta:user-defined meta:name="OVERHEID.PostcodeHuisnummer/OVERHEIDop.postcodeHuisnummer">6223HV 204</meta:user-defined>
    <meta:user-defined meta:name="OVERHEIDop.straatnaam">Hartelstein</meta:user-defined>
    <meta:user-defined meta:name="OVERHEIDop.woonplaats">Maastrich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004</meta:user-defined>
    <meta:user-defined meta:name="OVERHEIDop.GmbID/DC.identifier">gmb-2020-125004</meta:user-defined>
    <meta:user-defined meta:name="OVERHEIDop.versieInformatie"/>
  </office:meta>
</office:document-meta>
</file>