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wet - Markt 1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is voornemens om aan Stichting Dorpshuis Montfort een drank- en horecawetvergunning te verlenen voor de inrichting aan de Markt 14 in Montfort. Periode bezwaar: 21 mei t/m 2 juli 2020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499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11.815 348580.023</meta:user-defined>
    <meta:user-defined meta:name="DC.title">Ontwerpbesluit drank- en horecawet - Markt 14 - Montfort</meta:user-defined>
    <meta:user-defined meta:name="OVERHEID.PostcodeHuisnummer/OVERHEIDop.postcodeHuisnummer">6065AW 14</meta:user-defined>
    <meta:user-defined meta:name="OVERHEIDop.straatnaam">Markt</meta:user-defined>
    <meta:user-defined meta:name="OVERHEIDop.woonplaats">Montfor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93</meta:user-defined>
    <meta:user-defined meta:name="OVERHEIDop.GmbID/DC.identifier">gmb-2020-124993</meta:user-defined>
    <meta:user-defined meta:name="OVERHEIDop.versieInformatie"/>
  </office:meta>
</office:document-meta>
</file>