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rlengde Kerkweg 1, Wognum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een nieuw te bouwen activiteitenplein</text:p>
            <text:p text:style-name="common-al">met ontvangstdatum 13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99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03.908 522353.69</meta:user-defined>
    <meta:user-defined meta:name="DC.title">Gemeente Medemblik, Aanvraag omgevingsvergunning, Verlengde Kerkweg 1, Wognum week 21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4991</meta:user-defined>
    <meta:user-defined meta:name="OVERHEIDop.GmbID/DC.identifier">gmb-2020-124991</meta:user-defined>
    <meta:user-defined meta:name="OVERHEIDop.versieInformatie"/>
  </office:meta>
</office:document-meta>
</file>