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eik, Eduard Van Beinumlaan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081</text:p>
            <text:p text:style-name="common-al">OLO-nummer: 5146421</text:p>
            <text:p text:style-name="common-al">Datum indiening: 6 mei 2020</text:p>
            <text:p text:style-name="common-al">Omschrijving: het kappen van een eik</text:p>
            <text:p text:style-name="common-al">Adres: Eduard Van Beinumlaan 11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97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7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7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30.948 446202.292</meta:user-defined>
    <meta:user-defined meta:name="DC.title">ODRA Gemeente Arnhem - Aanvraag omgevingsvergunning, het kappen van een eik, Eduard Van Beinumlaan 11 Arnhem</meta:user-defined>
    <meta:user-defined meta:name="OVERHEID.PostcodeHuisnummer/OVERHEIDop.postcodeHuisnummer">6815GC 11</meta:user-defined>
    <meta:user-defined meta:name="OVERHEIDop.straatnaam">Eduard van Beinumlaan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973</meta:user-defined>
    <meta:user-defined meta:name="OVERHEIDop.GmbID/DC.identifier">gmb-2020-124973</meta:user-defined>
    <meta:user-defined meta:name="OVERHEIDop.versieInformatie"/>
  </office:meta>
</office:document-meta>
</file>