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ungalowpark Rothenbach 43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ngelowpark Rothenbach 43, 6063 NM Vlodrop: het verkrijgen van een kapvergunning voor het kappen van een zomereik. Datum aanvraag: 8 mei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495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5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5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5959.653 350441.372</meta:user-defined>
    <meta:user-defined meta:name="DC.title">Aanvraag omgevingsvergunning - Bungalowpark Rothenbach 43 - Vlodrop</meta:user-defined>
    <meta:user-defined meta:name="OVERHEID.PostcodeHuisnummer/OVERHEIDop.postcodeHuisnummer">6063NM 43</meta:user-defined>
    <meta:user-defined meta:name="OVERHEIDop.straatnaam">Bungalowpark Rothenbach</meta:user-defined>
    <meta:user-defined meta:name="OVERHEIDop.woonplaats">Vlodrop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958</meta:user-defined>
    <meta:user-defined meta:name="OVERHEIDop.GmbID/DC.identifier">gmb-2020-124958</meta:user-defined>
    <meta:user-defined meta:name="OVERHEIDop.versieInformatie"/>
  </office:meta>
</office:document-meta>
</file>