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 voor een kamerverhuurpand, Sprengenweg 43, 7314 E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4 mei 2020</text:p>
            <text:p text:style-name="common-al">Vergunningnummer: 20/6486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95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5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5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4867</meta:user-defined>
    <dc:language>nl</dc:language>
    <meta:user-defined meta:name="OVERHEID.EPSG28992/DC.spatial">193528.179 469973.498</meta:user-defined>
    <meta:user-defined meta:name="DC.title">Geweigerde omzettingsvergunning voor een kamerverhuurpand, Sprengenweg 43, 7314 EN, Apeldoorn</meta:user-defined>
    <meta:user-defined meta:name="OVERHEID.PostcodeHuisnummer/OVERHEIDop.postcodeHuisnummer">7314EN 43</meta:user-defined>
    <meta:user-defined meta:name="OVERHEIDop.straatnaam">Sprengenweg</meta:user-defined>
    <meta:user-defined meta:name="OVERHEIDop.woonplaats">Apeldoorn</meta:user-defined>
    <meta:user-defined meta:name="DCTERMS.W3CDTF/DCTERMS.available">2020-05-18</meta:user-defined>
    <meta:user-defined meta:name="DCTERMS.W3CDTF/OVERHEIDop.jaargang">2020</meta:user-defined>
    <meta:user-defined meta:name="OVERHEIDop.publicationIssue">124955</meta:user-defined>
    <meta:user-defined meta:name="OVERHEIDop.GmbID/DC.identifier">gmb-2020-124955</meta:user-defined>
    <meta:user-defined meta:name="OVERHEIDop.versieInformatie"/>
  </office:meta>
</office:document-meta>
</file>