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
      <text:list-level-style-bullet text:bullet-char="–" text:level="1">
        <style:list-level-properties text:min-label-width="10mm"/>
      </text:list-level-style-bullet>
    </text:list-style>
    <text:list-style style:name="id1-3-2-2-3-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enray houdende regels omtrent vervoer van leerlingen (Verordening leerlingenvervoer gemeente Venray 2020)</text:p>
      <text:section text:name="regeling_id1-3-2" text:style-name="regeling">
        <text:section text:name="aanhef_id1-3-2-1" text:style-name="aanhef">
          <text:section text:name="preambule_id1-3-2-1-1" text:style-name="preambule">
            <text:p text:style-name="al">
            <text:span text:style-name="nadrukvet">De raad van de gemeente Venray,</text:span>
          </text:p>
            <text:p text:style-name="al"/>
            <text:p text:style-name="al">gelezen het advies van het college van burgemeester en wethouders d.d. 30 maart 2020;</text:p>
            <text:p text:style-name="al"/>
            <text:p text:style-name="al">gelet op de artikelen 4 van de Wet op het primair onderwijs, 4 van de Wet op de expertisecentra en 4 van de Wet op het voortgezet onderwijs;</text:p>
            <text:p text:style-name="al"/>
            <text:p text:style-name="al">
            <text:span text:style-name="nadrukvet">besluit vast te stellen per 15 mei 2020 de Verordening leerlingenvervoer gemeente Venray 2020, onder gelijktijdige intrekking van de Verordening leerlingenvervoer gemeente Venray 2017.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3-3">
              <text:list-item text:style-override="id1-3-2-2-3-3-1">
                <text:number>–</text:number>
                <text:p text:style-name="al">aangepast vervoer: (gecombineerd) vervoer per besloten (school-)bus, taxi, taxibus, treintaxi of bustaxi;</text:p>
              </text:list-item>
              <text:list-item text:style-override="id1-3-2-2-3-3-2">
                <text:number>–</text:number>
                <text:p text:style-name="al">afstand: afstand tussen de woning en de school, gemeten langs de kortste voor de leerling voldoende begaanbare en veilige weg volgens een routeplanner;</text:p>
              </text:list-item>
              <text:list-item text:style-override="id1-3-2-2-3-3-3">
                <text:number>–</text:number>
                <text:p text:style-name="al">begeleider: ouder of persoon die door de ouders wordt ingezet en door de gemeente akkoord wordt bevonden, dan wel door de gemeente wordt ingezet om de leerling tijdens het vervoer te begeleiden;</text:p>
              </text:list-item>
              <text:list-item text:style-override="id1-3-2-2-3-3-4">
                <text:number>–</text:number>
                <text:p text:style-name="al">commissie van onderzoek: commissie als bedoeld in artikel 41, tweede lid, van de Wet op de expertisecentra;</text:p>
              </text:list-item>
              <text:list-item text:style-override="id1-3-2-2-3-3-5">
                <text:number>–</text:number>
                <text:p text:style-name="al">commissie voor de begeleiding: commissie als bedoeld in artikel 40b van de Wet op de expertisecentra;</text:p>
              </text:list-item>
              <text:list-item text:style-override="id1-3-2-2-3-3-6">
                <text:number>–</text:number>
                <text:p text:style-name="al">eigen vervoer: vervoer per eigen motorvoertuig, (brom-)fiets of soortgelijk vervoersmiddel;</text:p>
              </text:list-item>
              <text:list-item text:style-override="id1-3-2-2-3-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3-8">
                <text:number>–</text:number>
                <text:p text:style-name="al">leerling: leerling van een school als bedoeld in dit artikel;</text:p>
              </text:list-item>
              <text:list-item text:style-override="id1-3-2-2-3-3-9">
                <text:number>–</text:number>
                <text:p text:style-name="al">ondersteuningsplan:</text:p>
                <text:list text:style-name="id1-3-2-2-3-3-9-3">
                  <text:list-item text:style-override="id1-3-2-2-3-3-9-3-1">
                    <text:number>1°</text:number>
                    <text:p text:style-name="al">voor het primair onderwijs: ondersteuningsplan als bedoeld in artikel 18a, zevende tot en met tiende lid, van de Wet op het primair onderwijs; of</text:p>
                  </text:list-item>
                  <text:list-item text:style-override="id1-3-2-2-3-3-9-3-2">
                    <text:number>2°</text:number>
                    <text:p text:style-name="al">voor het voortgezet onderwijs: ondersteuningsplan als bedoeld in artikel 17a, zevende tot en met tiende lid, van de Wet op het voortgezet onderwijs;</text:p>
                  </text:list-item>
                </text:list>
              </text:list-item>
              <text:list-item text:style-override="id1-3-2-2-3-3-10">
                <text:number>–</text:number>
                <text:p text:style-name="al">opdc: orthopedagogisch en -didactisch centrum als bedoeld in artikel 17a, lid 10a, van de Wet op het voortgezet onderwijs;</text:p>
              </text:list-item>
              <text:list-item text:style-override="id1-3-2-2-3-3-11">
                <text:number>–</text:number>
                <text:p text:style-name="al">openbaar vervoer: voor een ieder openstaand personenvervoer per bus, trein, metro, tram, veerdienst of auto;</text:p>
              </text:list-item>
              <text:list-item text:style-override="id1-3-2-2-3-3-12">
                <text:number>–</text:number>
                <text:p text:style-name="al">opstapplaats: plaats aangewezen door het college, vanaf waar de leerling gebruik kan maken van het vervoer;</text:p>
              </text:list-item>
              <text:list-item text:style-override="id1-3-2-2-3-3-13">
                <text:number>–</text:number>
                <text:p text:style-name="al">ouders: ouders, voogden of verzorgers van de leerling;</text:p>
              </text:list-item>
              <text:list-item text:style-override="id1-3-2-2-3-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3-3-15">
                <text:number>–</text:number>
                <text:p text:style-name="al">samenwerkingsverband:</text:p>
                <text:list text:style-name="id1-3-2-2-3-3-15-3">
                  <text:list-item text:style-override="id1-3-2-2-3-3-15-3-1">
                    <text:number>1°</text:number>
                    <text:p text:style-name="al">voor het primair onderwijs: samenwerkingsverband als bedoeld in artikel 18a, tweede en vijftiende lid, van de Wet op het primair onderwijs; of</text:p>
                  </text:list-item>
                  <text:list-item text:style-override="id1-3-2-2-3-3-15-3-2">
                    <text:number>2°</text:number>
                    <text:p text:style-name="al">voor het voortgezet onderwijs: samenwerkingsverband als bedoeld in artikel 17a, tweede en zestiende lid, van de Wet op het voortgezet onderwijs;</text:p>
                  </text:list-item>
                </text:list>
              </text:list-item>
              <text:list-item text:style-override="id1-3-2-2-3-3-16">
                <text:number>–</text:number>
                <text:p text:style-name="al">school:</text:p>
                <text:list text:style-name="id1-3-2-2-3-3-16-3">
                  <text:list-item text:style-override="id1-3-2-2-3-3-16-3-1">
                    <text:number>1°</text:number>
                    <text:p text:style-name="al">basisschool of speciale school voor basisonderwijs als bedoeld in de Wet op het primair onderwijs;</text:p>
                  </text:list-item>
                  <text:list-item text:style-override="id1-3-2-2-3-3-16-3-2">
                    <text:number>2°</text:number>
                    <text:p text:style-name="al">school voor speciaal onderwijs, voor voortgezet speciaal onderwijs of voor speciaal en voortgezet speciaal onderwijs als bedoeld in de Wet op de expertisecentra; of</text:p>
                  </text:list-item>
                  <text:list-item text:style-override="id1-3-2-2-3-3-16-3-3">
                    <text:number>3°</text:number>
                    <text:p text:style-name="al">school voor voortgezet onderwijs als bedoeld in de Wet op het voortgezet onderwijs;</text:p>
                  </text:list-item>
                </text:list>
              </text:list-item>
              <text:list-item text:style-override="id1-3-2-2-3-3-17">
                <text:number>–</text:number>
                <text:p text:style-name="al">stage: praktische leertijd bij de (beroeps-)opleiding;</text:p>
              </text:list-item>
              <text:list-item text:style-override="id1-3-2-2-3-3-18">
                <text:number>–</text:number>
                <text:p text:style-name="al">toegankelijke school: school waarop de leerling is aangewezen van de verlangde godsdienstige of levensbeschouwelijke richting dan wel de openbare school;</text:p>
              </text:list-item>
              <text:list-item text:style-override="id1-3-2-2-3-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3-20">
                <text:number>–</text:number>
                <text:p text:style-name="al">vervoersvoorziening:</text:p>
                <text:list text:style-name="id1-3-2-2-3-3-20-3">
                  <text:list-item text:style-override="id1-3-2-2-3-3-20-3-1">
                    <text:number>1°</text:number>
                    <text:p text:style-name="al">vergoeding van de goedkoopst mogelijke wijze van openbaar vervoer voor de leerling en zo nodig diens begeleider;</text:p>
                  </text:list-item>
                  <text:list-item text:style-override="id1-3-2-2-3-3-20-3-2">
                    <text:number>2°</text:number>
                    <text:p text:style-name="al">aanbieding van aangepast vervoer dat de gemeente verzorgt of doet verzorgen; of</text:p>
                  </text:list-item>
                  <text:list-item text:style-override="id1-3-2-2-3-3-20-3-3">
                    <text:number>3°</text:number>
                    <text:p text:style-name="al">gehele of gedeeltelijke vergoeding van de door het college noodzakelijk geachte vervoerkosten van de leerling en zo nodig diens begeleider;</text:p>
                  </text:list-item>
                </text:list>
              </text:list-item>
              <text:list-item text:style-override="id1-3-2-2-3-3-21">
                <text:number>–</text:number>
                <text:p text:style-name="al">woning: plaats waar de leerling structureel en feitelijk verblijft.</text:p>
              </text:list-item>
            </text:list>
          </text:section>
          <text:section text:name="artikel_id1-3-2-2-4" text:style-name="artikel">
            <text:p text:style-name="artikel_kop_titel"><text:span text:style-name="artikel_kop_label">Artikel</text:span> <text:span text:style-name="artikel_kop_nr">2.</text:span> De door het college noodzakelijk te achten vervoersvoorziening</text:p>
            <text:list text:style-name="id1-3-2-2-4-2">
              <text:list-item text:style-override="id1-3-2-2-4-2">
                <text:number>1.</text:number>
                <text:p text:style-name="al">Ten behoeve van het schoolbezoek kent het college aan de ouders van in de gemeente Venray verblijvende leerlingen op aanvraag een vervoersvoorziening toe met inachtneming van het bepaalde in deze verordening.</text:p>
              </text:list-item>
              <text:list-item text:style-override="id1-3-2-2-4-3">
                <text:number>2.</text:number>
                <text:p text:style-name="al">Indien het college toepassing geeft aan het eerste lid is door de ouders een eigen bijdrage in de kosten van vervoer verschuldigd volgens het bepaalde in deze verordening. Weigering tot of nalatigheid in de betaling van de in de vorige volzin bedoelde bijdrage doet de aanspraak op de vervoersvoorziening vervallen.</text:p>
              </text:list-item>
              <text:list-item text:style-override="id1-3-2-2-4-4">
                <text:number>3.</text:number>
                <text:p text:style-name="al">De bepalingen in deze verordening laten onverlet de verantwoordelijkheid van de ouders voor het schoolbezoek van hun kinderen. Ten aanzien van begeleiding van de leerling geldt dat medische problemen, studie, werk van de ouders alsmede de gezinssamenstelling, de ouders niet ontlast van de zorgtaak om begeleiding te verzorgen of te organiseren.</text:p>
              </text:list-item>
              <text:list-item text:style-override="id1-3-2-2-4-5">
                <text:number>4.</text:number>
                <text:p text:style-name="al">Indien de leerling meerderjarig en handelingsbekwaam is, wordt de vervoersvoorziening op aanvraag verstrekt aan de leerling.</text:p>
              </text:list-item>
            </text:list>
          </text:section>
          <text:section text:name="artikel_id1-3-2-2-5" text:style-name="artikel">
            <text:p text:style-name="artikel_kop_titel"><text:span text:style-name="artikel_kop_label">Artikel</text:span> <text:span text:style-name="artikel_kop_nr">3.</text:span> Vervoersvoorziening naar de dichtstbijzijnde toegankelijke school</text:p>
            <text:list text:style-name="id1-3-2-2-5-2">
              <text:list-item text:style-override="id1-3-2-2-5-2">
                <text:number>1.</text:number>
                <text:p text:style-name="al">Een vervoersvoorziening wordt toegekend over de afstand tussen de woning dan wel de opstapplaats en de dichtstbijzijnde voor de leerling toegankelijke school tenzij vervoer naar een verder weg gelegen school voor de gemeente minder kosten met zich mee zou brengen en de ouders met het vervoer naar die school schriftelijk instemmen.</text:p>
              </text:list-item>
              <text:list-item text:style-override="id1-3-2-2-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5-4">
                <text:number>3.</text:number>
                <text:p text:style-name="al">Het college betrekt bij de beoordeling van de aanvraag van een vervoersvoorziening het ondersteuningsplan, zoals dat is vastgesteld door het samenwerkingsverband na overleg met het college.</text:p>
              </text:list-item>
              <text:list-item text:style-override="id1-3-2-2-5-5">
                <text:number>4.</text:number>
                <text:p text:style-name="al">Er bestaat geen recht op een vervoersvoorziening naar buitenschoolse activiteiten zoals buitenschoolse opvang, oppas of sport.</text:p>
              </text:list-item>
            </text:list>
          </text:section>
          <text:section text:name="artikel_id1-3-2-2-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7" text:style-name="artikel">
            <text:p text:style-name="artikel_kop_titel"><text:span text:style-name="artikel_kop_label">Artikel</text:span> <text:span text:style-name="artikel_kop_nr">5.</text:span> Aanvraagprocedure</text:p>
            <text:list text:style-name="id1-3-2-2-7-2">
              <text:list-item text:style-override="id1-3-2-2-7-2">
                <text:number>1.</text:number>
                <text:p text:style-name="al">Een aanvraag voor een vervoersvoorziening wordt gedaan door indiening bij het college van een volledig ingevuld en door de ouders ondertekend formulier, voorzien van de op het formulier vermelde gegevens en kan slechts betrekking hebben op één woning.</text:p>
              </text:list-item>
              <text:list-item text:style-override="id1-3-2-2-7-3">
                <text:number>2.</text:number>
                <text:p text:style-name="al">Indien een vervoersvoorziening wordt toegekend geldt deze:</text:p>
                <text:list text:style-name="id1-3-2-2-7-3-3">
                  <text:list-item text:style-override="id1-3-2-2-7-3-3-1">
                    <text:number>a.</text:number>
                    <text:p text:style-name="al">wanneer het een vergoeding betreft, met ingang van de door de ouders verzochte datum, met dien verstande dat de datum niet ligt vóór de datum van ontvangst van de aanvraag;</text:p>
                  </text:list-item>
                  <text:list-item text:style-override="id1-3-2-2-7-3-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8" text:style-name="artikel">
            <text:p text:style-name="artikel_kop_titel"><text:span text:style-name="artikel_kop_label">Artikel</text:span> <text:span text:style-name="artikel_kop_nr">6.</text:span> Inlichtingen- en medewerkingsplicht</text:p>
            <text:list text:style-name="id1-3-2-2-8-2">
              <text:list-item text:style-override="id1-3-2-2-8-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8-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8-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8-5">
                <text:number>4.</text:number>
                <text:p text:style-name="al">Ten onrechte genoten vergoeding kan van de ouders worden teruggevorderd, dan wel worden verrekend bij een eventuele nieuw verstrekte vervoersvoorziening.</text:p>
              </text:list-item>
              <text:list-item text:style-override="id1-3-2-2-8-6">
                <text:number>5.</text:number>
                <text:p text:style-name="al">De ouders zijn verplicht de medewerking te verlenen die redelijkerwijs nodig is voor de uitvoering van deze verordening.</text:p>
              </text:list-item>
            </text:list>
          </text:section>
          <text:section text:name="artikel_id1-3-2-2-9" text:style-name="artikel">
            <text:p text:style-name="artikel_kop_titel"><text:span text:style-name="artikel_kop_label">Artikel</text:span> <text:span text:style-name="artikel_kop_nr">6a.</text:span> Opschorten en intrekken vervoersvoorziening.</text:p>
            <text:p text:style-name="al">Het recht op de vervoersvoorziening kan worden gewijzigd, opgeschort of worden ingetrokken indien de bij de aanvraag verstrekte gegevens zodanig onjuist of onvolledig blijken dat op de aanvraag een andere beslissing zou zijn genomen als bij de beoordeling van de aanvraag de juiste omstandigheden volledig bekend waren geweest.</text:p>
          </text:section>
          <text:section text:name="artikel_id1-3-2-2-10" text:style-name="artikel">
            <text:p text:style-name="artikel_kop_titel"><text:span text:style-name="artikel_kop_label">Artikel</text:span> <text:span text:style-name="artikel_kop_nr">6b.</text:span> Verantwoordelijkheid ouder(s) en overige verplichtingen</text:p>
            <text:list text:style-name="id1-3-2-2-10-2">
              <text:list-item text:style-override="id1-3-2-2-10-2">
                <text:number>1.</text:number>
                <text:p text:style-name="al">De verantwoordelijkheid voor het gedrag van de leerling gedurende het verblijf van de leerling in het (aangepast) vervoer berust bij de ouder(s).</text:p>
              </text:list-item>
              <text:list-item text:style-override="id1-3-2-2-10-3">
                <text:number>2.</text:number>
                <text:p text:style-name="al">In geval van wangedrag door de leerling gedurende het verblijf in het aangepast vervoer, kan het college besluiten de verstrekte vervoersvoorziening te wijzigen, op te schorten dan wel in te trekken.</text:p>
              </text:list-item>
              <text:list-item text:style-override="id1-3-2-2-10-4">
                <text:number>3.</text:number>
                <text:p text:style-name="al">Het college kan bij de verstrekking van het recht op een vervoersvoorziening of daarna, indien naar het oordeel van het college de noodzaak daartoe gebleken is, nadere voorwaarden of verplichtingen opleggen. Indien niet voldaan wordt aan de opgelegde nadere voorwaarde(n) of verplichting(en), wordt het recht op de vervoersvoorziening beëindigd.</text:p>
              </text:list-item>
            </text:list>
          </text:section>
          <text:section text:name="artikel_id1-3-2-2-11"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2"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vervoersvoorziening in de vorm van een vergoeding in mindering gebracht.</text:p>
            <text:p text:style-name="al"/>
          </text:section>
          <text:section text:name="paragraaf_id1-3-2-2-13" text:style-name="paragraaf">
            <text:p text:style-name="paragraaf_kop"><text:span text:style-name="label">§</text:span> <text:span text:style-name="nr">2</text:span> Bepalingen omtrent het vervoer van leerlingen van scholen voor primair onderwijs</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4-2">
              <text:list-item text:style-override="id1-3-2-2-14-2">
                <text:number>1.</text:number>
                <text:p text:style-name="al">In deze paragraaf wordt, in afwijking van artikel 1, verstaan onder school:</text:p>
                <text:list text:style-name="id1-3-2-2-14-2-3">
                  <text:list-item text:style-override="id1-3-2-2-14-2-3-1">
                    <text:number>a.</text:number>
                    <text:p text:style-name="al">een basisschool of speciale school voor basisonderwijs als bedoeld in de Wet op het primair onderwijs; of</text:p>
                  </text:list-item>
                  <text:list-item text:style-override="id1-3-2-2-14-2-3-2">
                    <text:number>b.</text:number>
                    <text:p text:style-name="al">een school voor speciaal onderwijs of een school voor speciaal en voortgezet speciaal onderwijs als bedoeld in de Wet op de expertisecentra. </text:p>
                  </text:list-item>
                </text:list>
              </text:list-item>
              <text:list-item text:style-override="id1-3-2-2-14-3">
                <text:number>2.</text:number>
                <text:p text:style-name="al">Deze paragraaf is niet van toepassing op leerlingen van scholen voor speciaal en voortgezet speciaal onderwijs die voortgezet onderwijs volgen.</text:p>
              </text:list-item>
              <text:list-item text:style-override="id1-3-2-2-14-4">
                <text:number>3.</text:number>
                <text:p text:style-name="al">Met inachtneming van het bepaalde in artikel 3 wordt een vervoersvoorziening verstrekt over de afstand tussen de woning dan wel de opstapplaats en de dichtstbijzijnde voor de leerling toegankelijke speciale school voor basisonderwijs in het samenwerkingsverband van de basisschool waarvan de leerling afkomstig is.</text:p>
              </text:list-item>
              <text:list-item text:style-override="id1-3-2-2-14-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5" text:style-name="artikel">
            <text:p text:style-name="artikel_kop_titel"><text:span text:style-name="artikel_kop_label">Artikel</text:span> <text:span text:style-name="artikel_kop_nr">10.</text:span> Vervoersvoorziening in de vorm van vergoeding van de kosten van openbaar vervoer en vervoer per fiets</text:p>
            <text:list text:style-name="id1-3-2-2-15-2">
              <text:list-item text:style-override="id1-3-2-2-15-2">
                <text:number>1.</text:number>
                <text:p text:style-name="al">Het college verstrekt aan de ouders van de leerling die een school zoals bedoeld onder artikel 9 bezoekt vergoeding op basis van de kosten van het openbaar vervoer, indien de afstand van de woning naar de dichtstbijzijnde voor hem toegankelijke school meer dan zes km bedraagt.</text:p>
              </text:list-item>
              <text:list-item text:style-override="id1-3-2-2-15-3">
                <text:number>2.</text:number>
                <text:p text:style-name="al">Indien aanspraak bestaat op vergoeding zoals bedoeld in het eerste lid en de leerling naar het oordeel van het college, al dan niet onder begeleiding, gebruik kan maken van het vervoer per fiets, verstrekt het college de ouders vergoeding op basis van de kosten van het vervoer per fiets.</text:p>
              </text:list-item>
            </text:list>
          </text:section>
          <text:section text:name="artikel_id1-3-2-2-16" text:style-name="artikel">
            <text:p text:style-name="artikel_kop_titel"><text:span text:style-name="artikel_kop_label">Artikel</text:span> <text:span text:style-name="artikel_kop_nr">11.</text:span> Vervoersvoorziening in de vorm van vergoeding van de kosten van openbaar vervoer of vervoer per fiets ten behoeve van een begeleider</text:p>
            <text:list text:style-name="id1-3-2-2-16-2">
              <text:list-item text:style-override="id1-3-2-2-16-2">
                <text:number>1.</text:number>
                <text:p text:style-name="al">Het college verstrekt aan de ouders van de leerling die een school zoals bedoeld onder artikel 9 bezoekt vergoeding op basis van de kosten van het openbaar vervoer of vervoer per fiets van de leerling en een begeleider indien:</text:p>
                <text:list text:style-name="id1-3-2-2-16-2-3">
                  <text:list-item text:style-override="id1-3-2-2-16-2-3-1">
                    <text:number>a.</text:number>
                    <text:p text:style-name="al">aanspraak bestaat op vergoed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6-2-3-2">
                    <text:number>b.</text:number>
                    <text:p text:style-name="al">de leerling door een structurele psychische, lichamelijke, verstandelijke of zintuiglijke handicap niet zelfstandig van het openbaar vervoer of de fiets gebruik kan maken.</text:p>
                  </text:list-item>
                </text:list>
              </text:list-item>
              <text:list-item text:style-override="id1-3-2-2-16-3">
                <text:number>2.</text:number>
                <text:p text:style-name="al">Indien een begeleider meer dan één leerling tegelijk begeleidt, komen slechts de kosten van het vervoer ten behoeve van één begeleider voor vergoeding in aanmerking.</text:p>
              </text:list-item>
            </text:list>
          </text:section>
          <text:section text:name="artikel_id1-3-2-2-17" text:style-name="artikel">
            <text:p text:style-name="artikel_kop_titel"><text:span text:style-name="artikel_kop_label">Artikel</text:span> <text:span text:style-name="artikel_kop_nr">12.</text:span> Vervoersvoorziening in de vorm van aangepast vervoer</text:p>
            <text:list text:style-name="id1-3-2-2-17-2">
              <text:list-item text:style-override="id1-3-2-2-17-2">
                <text:number>1.</text:number>
                <text:p text:style-name="al">Het college verstrekt een vervoersvoorziening in de vorm van aangepast vervoer aan de ouders van de leerling die een school zoals bedoeld onder artikel 9 bezoekt, indien:</text:p>
                <text:list text:style-name="id1-3-2-2-17-2-3">
                  <text:list-item text:style-override="id1-3-2-2-17-2-3-1">
                    <text:number>a.</text:number>
                    <text:p text:style-name="al">aanspraak bestaat op vergoed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7-2-3-2">
                    <text:number>b.</text:number>
                    <text:p text:style-name="al">aanspraak bestaat op vergoeding zoals bedoeld in de artikelen 10 of 11 en openbaar vervoer ontbreekt, tenzij de leerling naar het oordeel van het college al dan niet onder begeleiding gebruik kan maken van het vervoer per fiets;</text:p>
                  </text:list-item>
                  <text:list-item text:style-override="id1-3-2-2-17-2-3-3">
                    <text:number>c.</text:number>
                    <text:p text:style-name="al">aanspraak bestaat op vergoed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7-2-3-4">
                    <text:number>d.</text:number>
                    <text:p text:style-name="al">de leerling, naar het oordeel van het college, gelet op zijn structurele psychische, lichamelijke, verstandelijke of zintuiglijke handicap niet in staat is – ook niet onder begeleiding –van openbaar vervoer gebruik te maken.</text:p>
                  </text:list-item>
                </text:list>
              </text:list-item>
              <text:list-item text:style-override="id1-3-2-2-17-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8" text:style-name="artikel">
            <text:p text:style-name="artikel_kop_titel"><text:span text:style-name="artikel_kop_label">Artikel</text:span> <text:span text:style-name="artikel_kop_nr">13.</text:span> Vervoersvoorziening in de vorm van vergoeding op basis van de kosten van eigen vervoer</text:p>
            <text:list text:style-name="id1-3-2-2-18-2">
              <text:list-item text:style-override="id1-3-2-2-18-2">
                <text:number>1.</text:number>
                <text:p text:style-name="al">Indien aanspraak bestaat op een vervoersvoorziening, kan het college de ouders op aanvraag toestaan een of meer leerlingen zelf te vervoeren of te laten vervoeren.</text:p>
              </text:list-item>
              <text:list-item text:style-override="id1-3-2-2-18-3">
                <text:number>2.</text:number>
                <text:p text:style-name="al">Indien toestemming ingevolge het eerste lid aan de ouders is verleend, vergoedt het college aan de ouders die een leerling zelf vervoeren, dan wel laten vervoeren:</text:p>
                <text:list text:style-name="id1-3-2-2-18-3-3">
                  <text:list-item text:style-override="id1-3-2-2-18-3-3-1">
                    <text:number>a.</text:number>
                    <text:p text:style-name="al">een bedrag op basis van de kosten van het openbaar vervoer, indien aanspraak zou bestaan op vergoeding op basis van de kosten van het openbaar vervoer, behoudens het bepaalde in het vijfde lid; of</text:p>
                  </text:list-item>
                  <text:list-item text:style-override="id1-3-2-2-18-3-3-2">
                    <text:number>b.</text:number>
                    <text:p text:style-name="al">een bedrag op basis van een kilometervergoeding voor de auto, afgeleid van de cao Rijk, indien aanspraak zou bestaan op een voorziening in de vorm van aangepast vervoer, behoudens het bepaalde in het vierde lid.</text:p>
                  </text:list-item>
                </text:list>
              </text:list-item>
              <text:list-item text:style-override="id1-3-2-2-18-4">
                <text:number>3.</text:number>
                <text:p text:style-name="al">Indien toestemming ingevolge het eerste lid aan de ouders is verleend, vergoedt het college aan de ouders die meer dan een leerling tegelijk zelf vervoeren, dan wel laten vervoeren, een bedrag op basis van een kilometervergoeding voor de auto afgeleid van de cao Rijk, behoudens het bepaalde in het vierde lid. Daarbij geldt dat de vergoeding wordt verstrekt voor de kilometers die de leerlingen (gezamenlijk) afleggen.</text:p>
              </text:list-item>
              <text:list-item text:style-override="id1-3-2-2-18-5">
                <text:number>4.</text:number>
                <text:p text:style-name="al">Aan de ouders die een of meer leerlingen laten vervoeren door andere ouders die van gemeentewege voor het vervoer van een of meer leerlingen vergoeding ontvangen, afgeleid van de cao Rijk, wordt door het college geen vergoeding verstrekt.</text:p>
              </text:list-item>
              <text:list-item text:style-override="id1-3-2-2-18-6">
                <text:number>5.</text:number>
                <text:p text:style-name="al">Indien aanspraak bestaat op een vervoersvoorziening en het college desgewenst toestaat, dan wel van oordeel is, dat de leerling gebruik kan maken van het vervoer per fiets, vergoedt het college aan de ouders een bedrag op basis van een kilometervergoeding voor de fiets, afgeleid van de cao Rijk.</text:p>
              </text:list-item>
            </text:list>
          </text:section>
          <text:section text:name="artikel_id1-3-2-2-19" text:style-name="artikel">
            <text:p text:style-name="artikel_kop_titel"><text:span text:style-name="artikel_kop_label">Artikel</text:span> <text:span text:style-name="artikel_kop_nr">14.</text:span> Drempelbedrag</text:p>
            <text:list text:style-name="id1-3-2-2-19-2">
              <text:list-item text:style-override="id1-3-2-2-19-2">
                <text:number>1.</text:number>
                <text:p text:style-name="al">Aan de ouders van een leerling die een school voor basisonderwijs of een speciale school voor basisonderwijs, zoals bedoeld in de Wet op het primair onderwijs bezoekt, van wie het inkomen tezamen meer bedraagt dan € 24.750,- wordt slechts vergoeding verstrekt voor zover de kosten van het vervoer van die leerling de kosten van het openbaar vervoer over de in artikel 10 bepaalde afstand te boven gaan.</text:p>
              </text:list-item>
              <text:list-item text:style-override="id1-3-2-2-19-3">
                <text:number>2.</text:number>
                <text:p text:style-name="al">In geval het college in plaats van vergoed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750,-.</text:p>
              </text:list-item>
              <text:list-item text:style-override="id1-3-2-2-19-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9-5">
                <text:number>4.</text:number>
                <text:p text:style-name="al">Het bedrag van € 24.7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text:p>
              </text:list-item>
              <text:list-item text:style-override="id1-3-2-2-19-6">
                <text:number>5.</text:number>
                <text:p text:style-name="al">Deze bepaling is niet van toepassing op leerlingen die wegens hun structurele psychische, lichamelijke, verstandelijke of zintuiglijke handicap op ander vervoer dan openbaar vervoer zijn aangewezen, dan wel vanwege een zodanige handicap niet zelfstandig van openbaar vervoer gebruik kunnen maken.</text:p>
              </text:list-item>
              <text:list-item text:style-override="id1-3-2-2-19-7">
                <text:number>6.</text:number>
                <text:p text:style-name="al">Aan de ouder(s) met meerdere kinderen binnen het gezin die speciaal basisonderwijs volgen, waarvoor een vervoersvoorziening wordt verstrekt en het drempelbedrag geldt, wordt het drempelbedrag voor het tweede, derde en volgende kind voor respectievelijk 25%, 50% en 75% kwijtgescholden.</text:p>
              </text:list-item>
            </text:list>
          </text:section>
          <text:section text:name="artikel_id1-3-2-2-20" text:style-name="artikel">
            <text:p text:style-name="artikel_kop_titel"><text:span text:style-name="artikel_kop_label">Artikel</text:span> <text:span text:style-name="artikel_kop_nr">15.</text:span> Financiële draagkracht</text:p>
            <text:list text:style-name="id1-3-2-2-20-2">
              <text:list-item text:style-override="id1-3-2-2-20-2">
                <text:number>1.</text:number>
                <text:p text:style-name="al">Indien de afstand van de woning naar de dichtstbijzijnde toegankelijke school voor basisonderwijs (zoals bedoeld in de Wet op het primair onderwijs) meer dan 20 km bedraagt, wordt de vastgestelde vergoeding verminderd met een van de financiële draagkracht van de ouders afhankelijk bedrag.</text:p>
              </text:list-item>
              <text:list-item text:style-override="id1-3-2-2-20-3">
                <text:number>2.</text:number>
                <text:p text:style-name="al">In geval het college in plaats van een vergoeding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0-4">
                <text:number>3.</text:number>
                <text:p text:style-name="al">De hoogte van het bedrag als bedoeld in het eerste lid en de bijdrage als bedoeld in het tweede lid worden berekend per gezin en zijn afhankelijk van de hoogte van het inkomen van de ouders.</text:p>
                <text:p text:style-name="al">Zij bedragen:</text:p>
                <text:p text:style-name="al">Inkomen in euro’s Eigen bijdragen in euro’s </text:p>
                <text:p text:style-name="al">0-33.000 Nihil</text:p>
                <text:p text:style-name="al">33.000-40.000 140</text:p>
                <text:p text:style-name="al">40.000-46.000 585</text:p>
                <text:p text:style-name="al">46.000-52.000 1090</text:p>
                <text:p text:style-name="al">52.000-59.000 1595</text:p>
                <text:p text:style-name="al">59.000-65.500 2100</text:p>
                <text:p text:style-name="al">65.500 en verder </text:p>
                <text:p text:style-name="al">Voor elke extra € 5.000: € 515 erbij</text:p>
              </text:list-item>
              <text:list-item text:style-override="id1-3-2-2-20-5">
                <text:number>4.</text:number>
                <text:p text:style-name="al">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00,-.</text:p>
              </text:list-item>
              <text:list-item text:style-override="id1-3-2-2-20-6">
                <text:number>5.</text:number>
                <text:p text:style-name="al">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0-7">
                <text:number>6.</text:number>
                <text:p text:style-name="al">Deze bepaling is niet van toepassing op leerlingen die wegens hun structurele psychische, lichamelijke, verstandelijke of zintuiglijke handicap op ander vervoer dan openbaar vervoer zijn aangewezen, dan wel vanwege een zodanige handicap niet zelfstandig van openbaar vervoer gebruik kunnen maken.</text:p>
              </text:list-item>
            </text:list>
          </text:section>
          <text:section text:name="paragraaf_id1-3-2-2-21" text:style-name="paragraaf">
            <text:p text:style-name="paragraaf_kop"><text:span text:style-name="label">§</text:span> <text:span text:style-name="nr">3</text:span> Bepalingen omtrent het vervoer van leerlingen van scholen voor voortgezet onderwijs</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22-2">
              <text:list-item text:style-override="id1-3-2-2-22-2">
                <text:number>1.</text:number>
                <text:p text:style-name="al">In deze paragraaf wordt, in afwijking van artikel 1, verstaan onder school:</text:p>
                <text:list text:style-name="id1-3-2-2-22-2-3">
                  <text:list-item text:style-override="id1-3-2-2-22-2-3-1">
                    <text:number>a.</text:number>
                    <text:p text:style-name="al">een school voor voortgezet onderwijs als bedoeld in de Wet op het voortgezet onderwijs; of</text:p>
                  </text:list-item>
                  <text:list-item text:style-override="id1-3-2-2-22-2-3-2">
                    <text:number>b.</text:number>
                    <text:p text:style-name="al">een school voor speciaal en voortgezet speciaal onderwijs of een school voor voortgezet speciaal onderwijs als bedoeld in de Wet op de expertisecentra.</text:p>
                  </text:list-item>
                </text:list>
              </text:list-item>
              <text:list-item text:style-override="id1-3-2-2-2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7.</text:span> Vervoersvoorziening in de vorm van vergoeding van de kosten van openbaar vervoer met begeleiding en van vervoer per (brom-)fiets of soortgelijk vervoermiddel</text:p>
            <text:list text:style-name="id1-3-2-2-23-2">
              <text:list-item text:style-override="id1-3-2-2-23-2">
                <text:number>1.</text:number>
                <text:p text:style-name="al">Het college verstrekt aan de ouders van de leerling die een school zoals bedoeld onder artikel 16 bezoekt vergoeding op basis van de kosten van het openbaar vervoer van de leerling en een begeleider, indien de leerling door een structurele psychische, lichamelijke, verstandelijke of zintuiglijke handicap niet zelfstandig van het openbaar vervoer of van de (brom-)fiets of een soortgelijk vervoermiddel gebruik kan maken.</text:p>
              </text:list-item>
              <text:list-item text:style-override="id1-3-2-2-23-3">
                <text:number>2.</text:number>
                <text:p text:style-name="al">Indien een begeleider meer dan één leerling tegelijk begeleidt, komen slechts de kosten van het vervoer ten behoeve van één begeleider voor vergoeding in aanmerking.</text:p>
              </text:list-item>
              <text:list-item text:style-override="id1-3-2-2-23-4">
                <text:number>3.</text:number>
                <text:p text:style-name="al">In afwijking van het eerste lid verstrekt het college de ouders vergoeding op basis van de kosten van het vervoer per (brom-)fiets of soortgelijk vervoermiddel, indien de leerling naar het oordeel van het college, al dan niet onder begeleiding, gebruik kan maken van het vervoer per (brom-)fiets of soortgelijk vervoermiddel.</text:p>
              </text:list-item>
              <text:list-item text:style-override="id1-3-2-2-23-5">
                <text:number>4.</text:number>
                <text:p text:style-name="al">In afwijking van het eerste lid verstrekt het college de ouders van de leerling die een school voor voortgezet speciaal onderwijs zoals bedoeld in de Wet op de expertisecentra, bezoekt:</text:p>
                <text:list text:style-name="id1-3-2-2-23-5-3">
                  <text:list-item text:style-override="id1-3-2-2-23-5-3-1">
                    <text:number>a.</text:number>
                    <text:p text:style-name="al">een vergoeding op basis van de kosten van het openbaar vervoer van de leerling, al dan niet met begeleiding, indien de afstand van de woning naar de dichtstbijzijnde voor hem toegankelijke school meer dan 6 kilometer bedraagt of</text:p>
                  </text:list-item>
                  <text:list-item text:style-override="id1-3-2-2-23-5-3-2">
                    <text:number>b.</text:number>
                    <text:p text:style-name="al">vergoeding op basis van de kosten van vervoer per (brom-)fiets of soortgelijk vervoermiddel van de leerling, al dan niet met begeleiding, indien de leerling naar het oordeel van het college gebruik kan maken van een dergelijk vervoermiddel en de afstand van de woning naar de dichtstbijzijnde voor hem toegankelijke school meer dan 6 kilometer bedraagt.</text:p>
                  </text:list-item>
                </text:list>
              </text:list-item>
            </text:list>
          </text:section>
          <text:section text:name="artikel_id1-3-2-2-24" text:style-name="artikel">
            <text:p text:style-name="artikel_kop_titel"><text:span text:style-name="artikel_kop_label">Artikel</text:span> <text:span text:style-name="artikel_kop_nr">18.</text:span> Vervoersvoorziening in de vorm van aangepast vervoer</text:p>
            <text:list text:style-name="id1-3-2-2-24-2">
              <text:list-item text:style-override="id1-3-2-2-24-2">
                <text:number>1.</text:number>
                <text:p text:style-name="al">Het college verstrekt een vervoersvoorziening in de vorm van aangepast vervoer aan de ouders van de leerling die een school zoals bedoeld onder artikel 16 bezoekt, indien:</text:p>
                <text:list text:style-name="id1-3-2-2-24-2-3">
                  <text:list-item text:style-override="id1-3-2-2-24-2-3-1">
                    <text:number>a.</text:number>
                    <text:p text:style-name="al">aanspraak bestaat op vergoed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2-3-2">
                    <text:number>b.</text:number>
                    <text:p text:style-name="al">aanspraak bestaat op vergoeding zoals bedoeld in artikel 17 en openbaar vervoer ontbreekt, tenzij de leerling naar het oordeel van het college al dan niet onder begeleiding gebruik kan maken van het vervoer per (brom-)fiets of soortgelijk vervoermiddel;</text:p>
                  </text:list-item>
                  <text:list-item text:style-override="id1-3-2-2-24-2-3-3">
                    <text:number>c.</text:number>
                    <text:p text:style-name="al">aanspraak bestaat op vergoed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2-3-4">
                    <text:number>d.</text:number>
                    <text:p text:style-name="al">de leerling, naar het oordeel van het college, gelet op zijn structurele psychische, lichamelijke, verstandelijke of zintuiglijke handicap niet in staat is – ook niet onder begeleiding – van openbaar vervoer gebruik te maken.</text:p>
                  </text:list-item>
                </text:list>
              </text:list-item>
              <text:list-item text:style-override="id1-3-2-2-2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5" text:style-name="artikel">
            <text:p text:style-name="artikel_kop_titel"><text:span text:style-name="artikel_kop_label">Artikel</text:span> <text:span text:style-name="artikel_kop_nr">19.</text:span> Vervoersvoorziening in de vorm van vergoeding op basis van de kosten van eigen vervoer</text:p>
            <text:list text:style-name="id1-3-2-2-25-2">
              <text:list-item text:style-override="id1-3-2-2-25-2">
                <text:number>1.</text:number>
                <text:p text:style-name="al">Indien aanspraak bestaat op een vervoersvoorziening, kan het college de ouders op aanvraag toestaan een of meer leerlingen zelf te vervoeren of te laten vervoeren.</text:p>
              </text:list-item>
              <text:list-item text:style-override="id1-3-2-2-25-3">
                <text:number>2.</text:number>
                <text:p text:style-name="al">Indien toestemming ingevolge het eerste lid aan de ouders is verleend, vergoedt het college aan de ouders die een leerling zelf vervoeren, dan wel laten vervoeren:</text:p>
                <text:list text:style-name="id1-3-2-2-25-3-3">
                  <text:list-item text:style-override="id1-3-2-2-25-3-3-1">
                    <text:number>a.</text:number>
                    <text:p text:style-name="al">een bedrag op basis van de kosten van het openbaar vervoer, indien aanspraak zou bestaan op vergoeding op basis van de kosten van het openbaar vervoer, behoudens het bepaalde in het vijfde lid;</text:p>
                  </text:list-item>
                  <text:list-item text:style-override="id1-3-2-2-25-3-3-2">
                    <text:number>b.</text:number>
                    <text:p text:style-name="al">een bedrag op basis van een kilometervergoeding voor de auto, afgeleid van de cao Rijk, indien aanspraak zou bestaan op een voorziening in de vorm van aangepast vervoer, behoudens het bepaalde in het vierde lid.</text:p>
                  </text:list-item>
                </text:list>
              </text:list-item>
              <text:list-item text:style-override="id1-3-2-2-25-4">
                <text:number>3.</text:number>
                <text:p text:style-name="al">Indien toestemming ingevolge het eerste lid aan de ouders is verleend, vergoedt het college aan de ouders die meer dan een leerling tegelijk zelf vervoeren, dan wel laten vervoeren, een bedrag op basis van een kilometervergoeding voor de auto afgeleid van de cao Rijk, behoudens het bepaalde in het vierde lid. De vergoeding wordt verstrekt voor de kilometers die de leerling aflegt of die de leerlingen gezamenlijk afleggen.</text:p>
              </text:list-item>
              <text:list-item text:style-override="id1-3-2-2-25-5">
                <text:number>4.</text:number>
                <text:p text:style-name="al">Aan de ouders die een of meer leerlingen laten vervoeren door andere ouders die van gemeentewege voor het vervoer van een of meer leerlingen vergoeding ontvangen, afgeleid van de cao Rijk, wordt door het college geen vergoeding verstrekt.</text:p>
              </text:list-item>
              <text:list-item text:style-override="id1-3-2-2-25-6">
                <text:number>5.</text:number>
                <text:p text:style-name="al">Indien aanspraak bestaat op een vervoersvoorziening en het college desgewenst toestaat, dan wel van oordeel is, dat de leerling gebruik kan maken van het vervoer per (brom-)fiets of soortgelijk vervoermiddel, vergoedt het college aan de ouders een bedrag op basis van een kilometervergoeding voor de fiets, afgeleid van de cao Rijk.</text:p>
                <text:p text:style-name="al"/>
              </text:list-item>
            </text:list>
          </text:section>
          <text:section text:name="paragraaf_id1-3-2-2-26" text:style-name="paragraaf">
            <text:p text:style-name="paragraaf_kop"><text:span text:style-name="label">§</text:span> <text:span text:style-name="nr">4</text:span> Bepalingen omtrent weekeinde- en vakantievervo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8" text:style-name="artikel">
            <text:p text:style-name="artikel_kop_titel"><text:span text:style-name="artikel_kop_label">Artikel</text:span> <text:span text:style-name="artikel_kop_nr">21.</text:span> Vervoersvoorziening voor weekeinde en vakantie</text:p>
            <text:list text:style-name="id1-3-2-2-28-2">
              <text:list-item text:style-override="id1-3-2-2-28-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8-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8-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name="paragraaf_id1-3-2-2-29" text:style-name="paragraaf">
            <text:p text:style-name="paragraaf_kop"><text:span text:style-name="label">§</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4.</text:span> Overgangsrecht</text:p>
            <text:p text:style-name="al">Beslissingen op grond van de Verordening Leerlingenvervoer gemeente Venray 2017.1 blijven van kracht tot de expiratiedatum/ het einde van de in die beslissingen vermelde termijn.</text:p>
          </text:section>
          <text:section text:name="artikel_id1-3-2-2-33" text:style-name="artikel">
            <text:p text:style-name="artikel_kop_titel"><text:span text:style-name="artikel_kop_label">Artikel</text:span> <text:span text:style-name="artikel_kop_nr">25.</text:span> Intrekking oude regeling</text:p>
            <text:p text:style-name="al">De Verordening leerlingenvervoer gemeente Venray 2017.1 wordt ingetrokken met ingang 15 mei 2020. </text:p>
          </text:section>
          <text:section text:name="artikel_id1-3-2-2-34" text:style-name="artikel">
            <text:p text:style-name="artikel_kop_titel"><text:span text:style-name="artikel_kop_label">Artikel</text:span> <text:span text:style-name="artikel_kop_nr">26.</text:span> Inwerkingtreding en citeertitel</text:p>
            <text:list text:style-name="id1-3-2-2-34-2">
              <text:list-item text:style-override="id1-3-2-2-34-2">
                <text:number>1.</text:number>
                <text:p text:style-name="al">Deze verordening treedt in werking op 15 mei 2020</text:p>
              </text:list-item>
              <text:list-item text:style-override="id1-3-2-2-34-3">
                <text:number>2.</text:number>
                <text:p text:style-name="al">Deze verordening wordt aangehaald als: Verordening leerlingenvervoer gemeente Venray 2020</text:p>
              </text:list-item>
            </text:list>
          </text:section>
        </text:section>
        <text:section text:name="regeling-sluiting_id1-3-2-3" text:style-name="regeling-sluiting">
          <text:section text:name="ondertekening_id1-3-2-3-1">
            <text:p><text:span text:style-name="functie">Aldus besloten in de openbare raadsvergadering van 12 mei 2020</text:span></text:p>
          </text:section>
          <text:section text:name="ondertekening_id1-3-2-3-2">
            <text:p><text:span text:style-name="functie"/></text:p>
            <text:p><text:span text:style-name="functie">De voorzitter,</text:span></text:p>
            <text:p><text:span text:style-name="functie">L.M.C. Winants</text:span></text:p>
          </text:section>
          <text:section text:name="ondertekening_id1-3-2-3-3">
            <text:p><text:span text:style-name="functie"/></text:p>
            <text:p><text:span text:style-name="functie">De griffier,</text:span></text:p>
            <text:p><text:span text:style-name="functie">S.A. Boer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eder kind heeft recht op passend onderwijs. In sommige gevallen is de afstand naar de school</text:p>
          <text:p text:style-name="al">groot, of kan het kind wegens zijn structurele handicap niet zelfstandig naar school. Ouders kunnen</text:p>
          <text:p text:style-name="al">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text:p>
          <text:p text:style-name="al">In artikel 4, eerste lid, van de Wet op het primair onderwijs (hierna: WPO), artikel 4, eerste lid,</text:p>
          <text:p text:style-name="al">van de Wet op het voortgezet onderwijs (hierna: WVO) en artikel 4, eerste lid, van de Wet op de</text:p>
          <text:p text:style-name="al">expertisecentra (hierna: WEC), heet het ‘de bekostiging van de door het college noodzakelijk te</text:p>
          <text:p text:style-name="al">achten vervoerskosten ten behoeve van het schoolbezoek’. In de verordening is, in verband met de</text:p>
          <text:p text:style-name="al">leesbaarheid, het woord vergoeding gebruikt in plaats van bekostiging.</text:p>
          <text:p text:style-name="al">Het gaat hierbij zowel om scholen voor basisonderwijs, speciaal basisonderwijs, (voortgezet)</text:p>
          <text:p text:style-name="al">speciaal onderwijs en regulier voortgezet onderwijs die zijn aangesloten bij</text:p>
          <text:p text:style-name="al">samenwerkingsverbanden primair of voortgezet onderwijs, als om instellingen voor cluster 1 en</text:p>
          <text:p text:style-name="al">cluster 2. 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text:p>
          <text:p text:style-name="al">verordening criteria aan de hand waarvan ouders aanspraak kunnen maken op een</text:p>
          <text:p text:style-name="al">vervoersvoorziening. Uitgangspunt daarbij is dat de verantwoordelijkheid voor het schoolbezoek</text:p>
          <text:p text:style-name="al">van de leerling bij de ouders blijft. Daarbij geldt dat leerlingenvervoer is bedoeld om leerlingen</text:p>
          <text:p text:style-name="al">passend onderwijs te laten volgen. Bij de beoordeling of het kind in aanmerking komt voor</text:p>
          <text:p text:style-name="al">leerlingenvervoer wordt daarom allereerst gekeken naar wat het kind zelf kan of wat hij kan leren.</text:p>
          <text:p text:style-name="al">Dit gebeurt altijd in overleg met de ouders en de school. Het doel is daarbij om het kind zo</text:p>
          <text:p text:style-name="al">zelfstandig mogelijk te maken. Op die wijze wordt het zelfvertrouwen en de zelfstandigheid</text:p>
          <text:p text:style-name="al">vergroot, zo is de bedoeling.</text:p>
          <text:p text:style-name="al">De verordening volgt de indeling van de samenwerkingsverbanden passend onderwijs: primair</text:p>
          <text:p text:style-name="al">onderwijs en voortgezet onderwijs. Instellingen behorend tot cluster 1 en cluster 2 behoren niet tot</text:p>
          <text:p text:style-name="al">het samenwerkingsverband.</text:p>
          <text:p text:style-name="al"/>
          <text:p text:style-name="al">
          <text:span text:style-name="nadrukcur">Vervoersvoorziening</text:span>
        </text:p>
          <text:p text:style-name="al">In de verordening wordt het begrip ‘vervoersvoorziening’ gehanteerd. Dat houdt in dat er niet altijd</text:p>
          <text:p text:style-name="al">sprake is van een kostendekkende betaling. Zo is ook een voorziening mogelijk in de vorm van</text:p>
          <text:p text:style-name="al">aangepast vervoer, dat de gemeente verzorgt of doet verzorgen.</text:p>
          <text:p text:style-name="al">Het college bepaalt in welke vorm de voorziening wordt verstrekt. Het vervoer dient echter te allen</text:p>
          <text:p text:style-name="al">tijde passend te zijn.</text:p>
          <text:p text:style-name="al"/>
          <text:p text:style-name="al">Centraal uitgangspunt is daarbij dat de verantwoordelijkheid voor het schoolbezoek van de leerling</text:p>
          <text:p text:style-name="al">bij de ouders blijft liggen en dat allereerst onderzocht dient te worden of de leerling de school per</text:p>
          <text:p text:style-name="al">fiets of met het openbaar vervoer (al of niet onder begeleiding) kan bereiken. Uitgangspunt van de</text:p>
          <text:p text:style-name="al">regeling is daarom vergoeding van de kosten van openbaar vervoer. Nadat dát is onderzocht kan</text:p>
          <text:p text:style-name="al">de vraag aan de orde komen of de leerling aangewezen is op eigen vervoer dan wel aangepast</text:p>
          <text:p text:style-name="al">vervoer.</text:p>
          <text:p text:style-name="al">Als ouders aangeven hun kind zelf te willen vervoeren dienen ze hiervoor toestemming te vragen</text:p>
          <text:p text:style-name="al">aan het college. De vergoeding van het vervoer is vervolgens gebaseerd op de vervoersvoorziening</text:p>
          <text:p text:style-name="al">waar de ouders voor in aanmerking komen. Het college kan toestemming weigeren op grond van</text:p>
          <text:p text:style-name="al">de kosten.</text:p>
          <text:p text:style-name="al"/>
          <text:p text:style-name="al">
          <text:span text:style-name="nadrukcur">Drempelbedrag en draagkrachtafhankelijke bijdrage</text:span>
        </text:p>
          <text:p text:style-name="al">De gemeente kan ouders van een leerling die een school voor basisonderwijs of een speciale school</text:p>
          <text:p text:style-name="al">voor basisonderwijs bezoekt een drempelbedrag in rekening brengen. De ouderlijke bijdrage is</text:p>
          <text:p text:style-name="al">hierbij gekoppeld aan de door de gemeente vastgestelde kilometergrens, dat wil zeggen de afstand</text:p>
          <text:p text:style-name="al">van de woning tot de school waarboven aanspraak kan bestaan op leerlingenvervoer. In de</text:p>
          <text:p text:style-name="al">verordening is deze grens vastgesteld op zes kilometer. De ouderlijke bijdrage is dan gelijk aan de</text:p>
          <text:p text:style-name="al">kosten van het openbaar vervoer over deze afstand. Het drempelbedrag wordt per leerling in</text:p>
          <text:p text:style-name="al">rekening gebracht.</text:p>
          <text:p text:style-name="al">Daarnaast kan de gemeente een bijdrage vragen aan ouders van leerlingen die een school voor</text:p>
          <text:p text:style-name="al">basisonderwijs bezoeken die meer dan 20 kilometer van de woning is gelegen. Deze bijdrage is</text:p>
          <text:p text:style-name="al">afhankelijk van de draagkracht en wordt per gezin geheven.</text:p>
          <text:p text:style-name="al"/>
          <text:p text:style-name="al">
          <text:span text:style-name="nadrukcur">Voorwaarden toekenning leerlingenvervoer</text:span>
        </text:p>
          <text:p text:style-name="al">Zie het ‘Schema voorwaarden toekenning leerlingenvervoer’, als bijlage bij deze toelichting</text:p>
          <text:p text:style-name="al">gevoegd.</text:p>
          <text:p text:style-name="al"/>
          <text:p text:style-name="al">
          <text:span text:style-name="nadrukvet">Artikelsgewijze toelichting</text:span>
        </text:p>
          <text:p text:style-name="al"/>
          <text:p text:style-name="al">
          <text:span text:style-name="nadrukvet">§ 1 Algemene bepalingen</text:span>
        </text:p>
          <text:p text:style-name="al"/>
          <text:p text:style-name="al">
          <text:span text:style-name="nadrukvet">Artikel 1. Begripsomschrijving</text:span>
        </text:p>
          <text:p text:style-name="al"/>
          <text:p text:style-name="al">
          <text:span text:style-name="nadrukcur">- Afstand</text:span>
        </text:p>
          <text:p text:style-name="al">De afstand dient consequent te worden gemeten. Er wordt voor elke afstand eenzelfde,</text:p>
          <text:p text:style-name="al">professionele routeplanner gehanteerd. Bij de aanvraag worden ouders geïnformeerd over de</text:p>
          <text:p text:style-name="al">wijze waarop de afstand wordt gemeten.</text:p>
          <text:p text:style-name="al">De route hoeft overigens niet in alle gevallen toegankelijk te zijn voor gemotoriseerd verkeer,</text:p>
          <text:p text:style-name="al">volgens een uitspraak van de Afdeling Bestuursrechtspraak van de Raad van State ((hierna:</text:p>
          <text:p text:style-name="al">ABRvS) 12 juni 1995, nr. R03.93.5575). Ook kan de route – en daarmee de afstand – op de</text:p>
          <text:p text:style-name="al">heenweg verschillen van die van de terugweg, volgens een uitspraak van de ABRvS (27</text:p>
          <text:p text:style-name="al">december 1989, nr. R03.88.7309).</text:p>
          <text:p text:style-name="al">Voor het bepalen van de afstand tussen het woonadres en het schooladres wordt gebruik</text:p>
          <text:p text:style-name="al">gemaakt van de routeplanner op www.anwb.nl . Hierbij wordt gebruik gemaakt van de optie</text:p>
          <text:p text:style-name="al">‘kortste route’</text:p>
          <text:p text:style-name="al"/>
          <text:p text:style-name="al">
          <text:span text:style-name="nadrukcur">- Inkomen</text:span>
        </text:p>
          <text:p text:style-name="al">Als peiljaar voor het inkomen moet op grond van de WPO (artikel 4, zevende lid) worden</text:p>
          <text:p text:style-name="al">aangemerkt het tweede kalenderjaar voorafgaand aan het kalenderjaar waarin het schooljaar</text:p>
          <text:p text:style-name="al">waarvoor vergoeding van de vervoerskosten wordt gevraagd, begint.</text:p>
          <text:p text:style-name="al"/>
          <text:p text:style-name="al">
          <text:span text:style-name="nadrukcur">- Leerling</text:span>
        </text:p>
          <text:p text:style-name="al">Voor basisscholen en speciale scholen voor basisonderwijs geldt dat kinderen de leeftijd van</text:p>
          <text:p text:style-name="al">vier jaar moeten hebben bereikt om als leerling te worden toegelaten (artikel 39, eerste lid,</text:p>
          <text:p text:style-name="al">van de WPO). In het derde lid van artikel 39 van de WPO is bepaald dat kinderen vanaf drie</text:p>
          <text:p text:style-name="al">jaar en tien maanden ten hoogste vijf dagen (schoolgewenningsdagen) de basisschool mogen</text:p>
          <text:p text:style-name="al">bezoeken. Deze kinderen zijn echter geen leerlingen in de zin van de wet, en de ouders kunnen</text:p>
          <text:p text:style-name="al">dan ook geen aanspraak maken op een vervoersvoorziening.</text:p>
          <text:p text:style-name="al">Voor het (voortgezet) speciaal en voortgezet onderwijs geldt dat ouders van leerlingen die zijn</text:p>
          <text:p text:style-name="al">toegelaten tot scholen voor (voortgezet) speciaal onderwijs of voortgezet onderwijs aanspraak</text:p>
          <text:p text:style-name="al">kunnen maken op een vervoersvoorziening indien wordt voldaan aan de voorwaarden van de</text:p>
          <text:p text:style-name="al">gemeentelijke verordening leerlingenvervoer. De leeftijd van de leerling is hierbij niet van</text:p>
          <text:p text:style-name="al">belang.</text:p>
          <text:p text:style-name="al">Een belangrijke uitzondering vormen leerlingen die rijdende scholen bezoeken voor kinderen</text:p>
          <text:p text:style-name="al">van kermisexploitanten of van circusmedewerkers (Titel B van het Besluit trekkende bevolking</text:p>
          <text:p text:style-name="al">WPO). Ouders van leerlingen die deze scholen bezoeken kunnen geen aanspraak maken op een</text:p>
          <text:p text:style-name="al">vervoersvoorziening. De kosten voor noodzakelijk vervoer van deze leerlingen ten behoeve van</text:p>
          <text:p text:style-name="al">het schoolbezoek vormen onderdeel van de materiële instandhouding van die scholen.</text:p>
          <text:p text:style-name="al"/>
          <text:p text:style-name="al">
          <text:span text:style-name="nadrukcur">Illegale leerlingen</text:span>
        </text:p>
          <text:p text:style-name="al">Het recht op onderwijs, ook voor illegaal in ons land verblijvende leerlingen, is gebaseerd op</text:p>
          <text:p text:style-name="al">het principe dat jongeren waar ook ter wereld moeten worden toegerust om aan het</text:p>
          <text:p text:style-name="al">maatschappelijke leven deel te nemen, Nederland is hiertoe ook internationale</text:p>
          <text:p text:style-name="al">verdragsrechtelijke verplichtingen aangegaan. In de Koppelingswet is zelfs vastgelegd dat</text:p>
          <text:p text:style-name="al">illegale kinderen die voor hun 18e jaar een onderwijstraject zijn gestart het recht hebben om</text:p>
          <text:p text:style-name="al">dit af te maken. Hier vloeit uit voort dat illegale leerlingen in principe ook recht hebben op</text:p>
          <text:p text:style-name="al">leerlingenvervoer. Scholen en gemeenten hoeven leerplichtige leerlingen niet te vragen naar de</text:p>
          <text:p text:style-name="al">verblijfsstatus. Een schoolleider kan dus niet als een opsporingsambtenaar worden ingezet.</text:p>
          <text:p text:style-name="al">
          <text:span text:style-name="nadrukcur">Asielzoekerskinderen</text:span>
        </text:p>
          <text:p text:style-name="al">Voor kinderen die in een Asielzoekerscentrum (AZC) verblijven en naar school toe gaan,</text:p>
          <text:p text:style-name="al">bestaat de Richtlijn schoolvervoer asielzoekers. Deze richtlijn houdt in dat het AZC het vervoer</text:p>
          <text:p text:style-name="al">betaalt van het AZC naar de school. Dit betaalt het AZC uit de middelen die het via het</text:p>
          <text:p text:style-name="al">Centraal Orgaan Opvang Asielzoekers (COA) ontvangt. Leerlingen die niet in een</text:p>
          <text:p text:style-name="al">asielzoekerscentrum verblijven, vallen onder de gemeentelijke regeling leerlingenvervoer.</text:p>
          <text:p text:style-name="al">Gemeenten moeten leerlingen die in aanmerking komen voor het leerlingenvervoer in principe</text:p>
          <text:p text:style-name="al">vervoeren naar de dichtstbijzijnde toegankelijke school van de soort en de richting.</text:p>
          <text:p text:style-name="al">Voor de duidelijkheid hieronder een overzicht van de zich voordoende mogelijkheden:</text:p>
          <text:p text:style-name="al">Anderstaligen zijn in 3 doelgroepen te verdelen:</text:p>
          <text:list text:style-name="id1-3-2-4-130">
            <text:list-item text:style-override="id1-3-2-4-130-1">
              <text:number>–</text:number>
              <text:p text:style-name="al">Asielzoekers, woonachtig op het AZC. Hebben nog geen verblijfsstatus, vallen onder verantwoordelijkheid COA</text:p>
            </text:list-item>
            <text:list-item text:style-override="id1-3-2-4-130-2">
              <text:number>–</text:number>
              <text:p text:style-name="al">Statushouders: hebben verblijfstatus, staan ingeschreven in gemeente, vallen onder verantwoordelijkheid gemeente</text:p>
            </text:list-item>
            <text:list-item text:style-override="id1-3-2-4-130-3">
              <text:number>–</text:number>
              <text:p text:style-name="al">Arbeidsmigranten: staan ingeschreven in gemeente, vallen onder verantwoordelijkheid gemeente</text:p>
            </text:list-item>
          </text:list>
          <text:p text:style-name="al"/>
          <text:p text:style-name="al">
          <text:span text:style-name="nadrukvet">Asielzoekers woonachtig op AZC Blitterswijck:</text:span>
        </text:p>
          <text:list text:style-name="id1-3-2-4-133">
            <text:list-item text:style-override="id1-3-2-4-133-1">
              <text:number>–</text:number>
              <text:p text:style-name="al">4-11 jarigen: volgen onderwijs op ISK PO (wordt door Dynamiek uitgevoerd op locatie Megelsheim Meerlo) </text:p>
            </text:list-item>
            <text:list-item text:style-override="id1-3-2-4-133-2">
              <text:number>–</text:number>
              <text:p text:style-name="al">12-16/18 jarigen: volgen onderwijs op ISK VO (wordt door LVO (olv Dendron) uitgevoerd op locatie Hegelsom)</text:p>
            </text:list-item>
            <text:list-item text:style-override="id1-3-2-4-133-3">
              <text:number>–</text:number>
              <text:p text:style-name="al">hier volgen zij 1½ tot 2 jaar intensieve taalonderwijs</text:p>
            </text:list-item>
            <text:list-item text:style-override="id1-3-2-4-133-4">
              <text:number>–</text:number>
              <text:p text:style-name="al">daarna instroom in regulier basis- en voortgezet onderwijs</text:p>
            </text:list-item>
            <text:list-item text:style-override="id1-3-2-4-133-5">
              <text:number>–</text:number>
              <text:p text:style-name="al">vervoer naar ISK PO en VO: verantwoordelijkheid COA</text:p>
            </text:list-item>
            <text:list-item text:style-override="id1-3-2-4-133-6">
              <text:number>–</text:number>
              <text:p text:style-name="al">vervoer naar regulier onderwijs: verantwoordelijkheid COA</text:p>
            </text:list-item>
          </text:list>
          <text:p text:style-name="al"/>
          <text:p text:style-name="al">
          <text:span text:style-name="nadrukvet">Statushouders en arbeidsmigranten (woonachtig in hele gemeente):</text:span>
        </text:p>
          <text:list text:style-name="id1-3-2-4-136">
            <text:list-item text:style-override="id1-3-2-4-136-1">
              <text:number>–</text:number>
              <text:p text:style-name="al">groep 1 t/m 4: instroom in reguliere basisschool in gemeente</text:p>
            </text:list-item>
            <text:list-item text:style-override="id1-3-2-4-136-2">
              <text:number>–</text:number>
              <text:p text:style-name="al">groep 5 t/m 8: volgen onderwijs in schakelklas Krokodaris van SPOVenray</text:p>
            </text:list-item>
            <text:list-item text:style-override="id1-3-2-4-136-3">
              <text:number>–</text:number>
              <text:p text:style-name="al">12-16/18 jarigen: volgen onderwijs op ISK VO (wordt door LVO (olv Dendron) uitgevoerd op locatie Hegelsom)</text:p>
            </text:list-item>
            <text:list-item text:style-override="id1-3-2-4-136-4">
              <text:number>–</text:number>
              <text:p text:style-name="al">Groep 5 t/m 8 en op ISK VO volgen zij 1½ tot 2 jaar intensieve taalonderwijs</text:p>
            </text:list-item>
            <text:list-item text:style-override="id1-3-2-4-136-5">
              <text:number>–</text:number>
              <text:p text:style-name="al">daarna instroom in regulier basis- en voortgezet onderwijs</text:p>
            </text:list-item>
            <text:list-item text:style-override="id1-3-2-4-136-6">
              <text:number>–</text:number>
              <text:p text:style-name="al">vervoer naar ISK PO en VO: verantwoordelijkheid gemeente (indien aangemerkt als dichtsbijzijnde toegankelijke school)</text:p>
            </text:list-item>
            <text:list-item text:style-override="id1-3-2-4-136-7">
              <text:number>–</text:number>
              <text:p text:style-name="al">vervoer naar regulier onderwijs: verantwoordelijkheid ouders</text:p>
            </text:list-item>
          </text:list>
          <text:p text:style-name="al"/>
          <text:p text:style-name="al">
          <text:span text:style-name="nadrukcur">- Ondersteuningsplan</text:span>
        </text:p>
          <text:p text:style-name="al">Het ondersteuningsplan speelt in het passend onderwijs een belangrijke rol. Het plan dient te</text:p>
          <text:p text:style-name="al">verwezenlijken dat leerlingen een ononderbroken ontwikkelingsproces kunnen doormaken, en</text:p>
          <text:p text:style-name="al">dat leerlingen die extra ondersteuning behoeven een zo passend mogelijke plaats in het</text:p>
          <text:p text:style-name="al">onderwijs krijgen. Ook wordt het basisondersteuningsniveau aangegeven dat voor elke school</text:p>
          <text:p text:style-name="al">geldt. Het ondersteuningsplan omvat onder meer de procedure en criteria voor de verdeling,</text:p>
          <text:p text:style-name="al">besteding en toewijzing van de ondersteuningsmiddelen en – voorzieningen aan de scholen.</text:p>
          <text:p text:style-name="al">Ook moeten de procedure en de criteria voor de plaatsing van leerlingen op speciale scholen</text:p>
          <text:p text:style-name="al">voor basisonderwijs in het samenwerkingsverband en op scholen voor (voortgezet) speciaal</text:p>
          <text:p text:style-name="al">onderwijs in het plan worden opgenomen, evenals de procedure en criteria voor terug- of</text:p>
          <text:p text:style-name="al">overplaatsing naar reguliere scholen.</text:p>
          <text:p text:style-name="al">Het samenwerkingsverband stelt het ondersteuningsplan vast, maar de gemeente heeft een</text:p>
          <text:p text:style-name="al">belangrijke rol: over het concept van het plan dient eerst op overeenstemming gericht overleg</text:p>
          <text:p text:style-name="al">(hierna: OOGO) te hebben plaatsgevonden met het college van de gemeenten die binnen het</text:p>
          <text:p text:style-name="al">gebied van het samenwerkingsverband zijn gelegen (artikel 18a, negende lid, van de WPO en</text:p>
          <text:p text:style-name="al">artikel 17a, negende lid, van de WVO).</text:p>
          <text:p text:style-name="al"/>
          <text:p text:style-name="al">
          <text:span text:style-name="nadrukcur">- Opdc</text:span>
        </text:p>
          <text:p text:style-name="al">Een orthopedagogisch-didactisch centrum kan worden aangemerkt als ‘school’, wanneer het</text:p>
          <text:p text:style-name="al">gaat om het geven van onderwijs.</text:p>
          <text:p text:style-name="al"/>
          <text:p text:style-name="al">
          <text:span text:style-name="nadrukcur">- openbaar vervoer</text:span>
        </text:p>
          <text:p text:style-name="al">Bij de definiëring van het begrip ‘openbaar vervoer’ is aangesloten bij de begripsomschrijving</text:p>
          <text:p text:style-name="al">zoals deze is vastgelegd in artikel 1 van de Wet personenvervoer 2000, met uitzondering van</text:p>
          <text:p text:style-name="al">de zinsnede ‘volgens een dienstregeling’; zodoende kan ook de regiotaxi desgewenst als een</text:p>
          <text:p text:style-name="al">vorm van openbaar vervoer worden beschouwd.</text:p>
          <text:p text:style-name="al">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text:p>
          <text:p text:style-name="al">het instellen van centrale opstapplaatsen, van waar de leerlingen met de taxi of bus worden</text:p>
          <text:p text:style-name="al">vervoerd. Met een dergelijk systeem worden de leerlingen niet thuis voor de deur opgehaald,</text:p>
          <text:p text:style-name="al">maar dienen zij zich, al dan niet onder begeleiding van de ouders, te begeven naar de door de</text:p>
          <text:p text:style-name="al">gemeente aangewezen opstapplaats. Een reistijd naar de opstapplaats van dertig minuten</text:p>
          <text:p text:style-name="al">achtte de ABRvS alleszins redelijk (26 februari 1992, nr. R03.89.0419/83-107).</text:p>
          <text:p text:style-name="al">gemeente aangewezen opstapplaats. Een reistijd naar de opstapplaats van dertig minuten</text:p>
          <text:p text:style-name="al">achtte de ABRvS alleszins redelijk (26 februari 1992, nr. R03.89.0419/83-107).</text:p>
          <text:p text:style-name="al"/>
          <text:p text:style-name="al">
          <text:span text:style-name="nadrukcur">Veiligheid en begeleiding</text:span>
        </text:p>
          <text:p text:style-name="al">Wanneer gekozen wordt voor het aanwijzen van opstapplaatsen, dan is het van belang dat de</text:p>
          <text:p text:style-name="al">gemeente daarbij let op de af te leggen afstand van huis naar de opstapplaats. Hierbij kan in</text:p>
          <text:p text:style-name="al">ieder geval gedacht worden aan bestaande halteplaatsen binnen een loopafstand van dertig</text:p>
          <text:p text:style-name="al">minuten, waar een beschutte halteplaats aanwezig is (mede in verband met de</text:p>
          <text:p text:style-name="al">weersomstandigheden). Het feit alleen dat de halte aan een drukke verkeersweg ligt en dus</text:p>
          <text:p text:style-name="al">niet veilig genoeg zou zijn voor een leerling, is niet voldoende om af te zien van het aanwijzen</text:p>
          <text:p text:style-name="al">van opstapplaatsen. Van ouders mag in dergelijke gevallen verwacht worden dat zij hun</text:p>
          <text:p text:style-name="al">kinderen begeleiden tot ten minste het moment dat hun kinderen in het voertuig zijn gestapt.</text:p>
          <text:p text:style-name="al">(Zie ABRS 24 augustus 1992, nr. R03.90.1504/83-105).</text:p>
          <text:p text:style-name="al"/>
          <text:p text:style-name="al">
          <text:span text:style-name="nadrukcur">Afstand</text:span>
        </text:p>
          <text:p text:style-name="al">Wanneer een verzoek om een tegemoetkoming van de vervoerkosten wordt ingediend, blijft de</text:p>
          <text:p text:style-name="al">afstand tussen de woning en de school relevant; het instellen van opstapplaatsen verandert</text:p>
          <text:p text:style-name="al">daar niets aan. Dit betekent dat ouders die op bijvoorbeeld negen kilometer van de school</text:p>
          <text:p text:style-name="al">wonen terwijl de gemeente op zes kilometer afstand een opstapplaats heeft ingesteld, recht</text:p>
          <text:p text:style-name="al">hebben op bekostiging van het vervoer (en eventueel begeleiding) over de resterende drie</text:p>
          <text:p text:style-name="al">kilometer. Ook blijft het berekenen van de reistijd zoals dat nu geldt onverkort intact; met</text:p>
          <text:p text:style-name="al">andere woorden de tijdsduur die gemoeid is met het bereiken van de opstapplaats telt mee als</text:p>
          <text:p text:style-name="al">reistijd als bedoeld in artikel 12 eerste lid, onder a.</text:p>
          <text:p text:style-name="al"/>
          <text:p text:style-name="al">
          <text:span text:style-name="nadrukcur">- Ouders</text:span>
        </text:p>
          <text:p text:style-name="al">De omschrijving volgt de begripsbepalingen van de WPO en de WEC. Ook pleegouders zijn aan</text:p>
          <text:p text:style-name="al">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text:p>
          <text:p text:style-name="al">openbaar vervoer onderweg is te kunnen vergelijken met de tijd die nodig is om diezelfde</text:p>
          <text:p text:style-name="al">leerling met aangepast vervoer naar en van school te vervoeren. Immers, wanneer de leerling</text:p>
          <text:p text:style-name="al">met gebruikmaking van openbaar vervoer naar school of terug meer dan anderhalf uur</text:p>
          <text:p text:style-name="al">onderweg is en de reistijd met aangepast vervoer tot 50% of minder van de reistijd per</text:p>
          <text:p text:style-name="al">openbaar vervoer kan worden teruggebracht, komt de leerling in aanmerking voor aangepast</text:p>
          <text:p text:style-name="al">vervoer (artikel 12, eerste lid, aanhef en onder a, en artikel 18, eerste lid, aanhef en onder a).</text:p>
          <text:p text:style-name="al">De praktijk leert dat leerlingen, ongeacht de manier waarop zij de afstand naar school</text:p>
          <text:p text:style-name="al">overbruggen, zo’n tien minuten voor de aanvang van de lessen op het schoolplein aankomen.</text:p>
          <text:p text:style-name="al">Het ligt voor de hand deze tijd uit te sluiten van de reistijd. De eventuele wachttijd voor het</text:p>
          <text:p text:style-name="al">openbaar vervoer aan het einde van de schooldag wordt wel meegerekend. Wanneer een</text:p>
          <text:p text:style-name="al">leerling met aangepast vervoer wordt vervoerd, is er tijd nodig de school te verlaten en in de</text:p>
          <text:p text:style-name="al">taxi(bus) te stappen. Het is in dit geval dan ook redelijk enige tijd (tien minuten) op te tellen</text:p>
          <text:p text:style-name="al">bij de berekende duur van de rit. Deze periode vond ook de ABRvS redelijk (5 oktober 1990,</text:p>
          <text:p text:style-name="al">nr. R03.90.6236/86538).</text:p>
          <text:p text:style-name="al">Voor de bepaling van de reistijd met het openbaar vervoer wordt gebruik gemaakt van de</text:p>
          <text:p text:style-name="al">dienstregeling zoals vermeld via <text:a xlink:href="https://9292.nl/" xlink:type="simple"><text:span text:style-name="nadrukondlijn">www.9292.nl.</text:span></text:a>.</text:p>
          <text:p text:style-name="al"/>
          <text:p text:style-name="al">
          <text:span text:style-name="nadrukcur">- Samenwerkingsverband</text:span>
        </text:p>
          <text:p text:style-name="al">Onder 1°: Een samenwerkingsverband primair onderwijs omvat volgens artikel 18a van de</text:p>
          <text:p text:style-name="al">WPO alle binnen een bepaald aaneengesloten gebied gelegen vestigingen van basisscholen,</text:p>
          <text:p text:style-name="al">speciale scholen voor basisonderwijs, scholen voor speciaal onderwijs en scholen voor speciaal</text:p>
          <text:p text:style-name="al">en voortgezet speciaal onderwijs, voor zover daaraan speciaal onderwijs wordt verzorgd,</text:p>
          <text:p text:style-name="al">behorend tot cluster 3 en cluster 4. Een uitzondering vormen vestigingen van scholen waarvoor</text:p>
          <text:p text:style-name="al">het bestuur is aangesloten bij een landelijk samenwerkingsverband.</text:p>
          <text:p text:style-name="al">Scholen voor speciaal onderwijs of scholen voor speciaal en voortgezet speciaal onderwijs,</text:p>
          <text:p text:style-name="al">behorend tot cluster 3 en cluster 4, die geen vestigingen hebben in het gebied van het</text:p>
          <text:p text:style-name="al">samenwerkingsverband, kunnen toch deelnemen aan dit samenwerkingsverband. Instellingen</text:p>
          <text:p text:style-name="al">behorend tot cluster 1 en cluster 2 behoren niet tot het samenwerkingsverband.</text:p>
          <text:p text:style-name="al">Onder 2°: Een samenwerkingsverband voortgezet onderwijs omvat volgens artikel 17a van de</text:p>
          <text:p text:style-name="al">WVO alle binnen een bepaald aaneengesloten gebied gelegen vestigingen van scholen voor</text:p>
          <text:p text:style-name="al">voortgezet onderwijs, scholen voor voortgezet speciaal onderwijs en scholen voor speciaal en</text:p>
          <text:p text:style-name="al">voortgezet speciaal onderwijs, voor zover daaraan voortgezet speciaal onderwijs wordt</text:p>
          <text:p text:style-name="al">verzorgd, behorend tot cluster 3 en cluster 4. Een uitzondering vormen vestigingen van scholen</text:p>
          <text:p text:style-name="al">waarvoor het bestuur is aangesloten bij een landelijk samenwerkingsverband.</text:p>
          <text:p text:style-name="al">Scholen voor voortgezet speciaal onderwijs of scholen voor speciaal en voortgezet speciaal</text:p>
          <text:p text:style-name="al">onderwijs, behorend tot cluster 3 en cluster 4, die geen vestigingen hebben in het gebied van</text:p>
          <text:p text:style-name="al">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Speciaal onderwijs: In de WEC gaat het om onderwijs aan dove kinderen of slechthorende</text:p>
          <text:p text:style-name="al">kinderen, kinderen met ernstige spraakmoeilijkheden, visueel gehandicapte kinderen,</text:p>
          <text:p text:style-name="al">lichamelijk gehandicapte kinderen, langdurig zieke kinderen, zeer moeilijk lerende kinderen,</text:p>
          <text:p text:style-name="al">zeer moeilijk opvoedbare kinderen, meervoudig gehandicapte kinderen en kinderen in scholen</text:p>
          <text:p text:style-name="al">verbonden aan pedologische instituten.</text:p>
          <text:p text:style-name="al">De WEC onderscheidt de volgende clusters:</text:p>
          <text:p text:style-name="al">Cluster 1: onderwijs aan visueel gehandicapte kinderen dan wel meervoudig gehandicapte</text:p>
          <text:p text:style-name="al">kinderen met deze handicap,</text:p>
          <text:p text:style-name="al">Cluster 2: onderwijs aan dove kinderen, slechthorende kinderen en kinderen met ernstige</text:p>
          <text:p text:style-name="al">spraakmoeilijkheden dan wel meervoudig gehandicapte kinderen met een van deze handicaps,</text:p>
          <text:p text:style-name="al">Cluster 3: onderwijs aan langdurig zieke kinderen met een lichamelijke handicap, lichamelijk</text:p>
          <text:p text:style-name="al">gehandicapte kinderen en zeer moeilijk lerende kinderen dan wel meervoudig gehandicapte</text:p>
          <text:p text:style-name="al">kinderen met een van deze handicaps en</text:p>
          <text:p text:style-name="al">Cluster 4: onderwijs aan langdurig zieke kinderen anders dan met een lichamelijke handicap,</text:p>
          <text:p text:style-name="al">zeer moeilijk opvoedbare kinderen en kinderen in scholen verbonden aan pedologische</text:p>
          <text:p text:style-name="al">instituten.</text:p>
          <text:p text:style-name="al">Het onderwijs van cluster 1 en cluster 2 wordt gegeven in instellingen. Deze instellingen vallen</text:p>
          <text:p text:style-name="al">ook onder het begrip ‘school’.</text:p>
          <text:p text:style-name="al"/>
          <text:p text:style-name="al">
          <text:span text:style-name="nadrukcur">Voortgezet onderwijs:</text:span> In de WVO gaat het om scholen voor voorbereidend wetenschappelijk</text:p>
          <text:p text:style-name="al">onderwijs (hierna: vwo), hoger algemeen vormend onderwijs (hierna: havo), voorbereidend</text:p>
          <text:p text:style-name="al">middelbaar beroepsonderwijs (hierna: vmbo) en praktijkonderwijs (hierna: pro).</text:p>
          <text:p text:style-name="al">Leerwegondersteunend onderwijs is geen aparte schoolsoort, maar betreft extra ondersteuning</text:p>
          <text:p text:style-name="al">aan leerlingen in het vmbo.</text:p>
          <text:p text:style-name="al"/>
          <text:p text:style-name="al">
          <text:span text:style-name="nadrukcur">- Stage</text:span>
        </text:p>
          <text:p text:style-name="al">Een stage kan deel uitmaken van het onderwijsprogramma van scholen voor voortgezet</text:p>
          <text:p text:style-name="al">onderwijs en voortgezet speciaal onderwijs. In het arbeidsmarktgerichte uitstroomprofiel van</text:p>
          <text:p text:style-name="al">het voortgezet speciaal onderwijs is voor leerlingen vanaf 14 jaar minstens één stage op ten</text:p>
          <text:p text:style-name="al">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text:p>
          <text:p text:style-name="al">een bepaalde school.</text:p>
          <text:p text:style-name="al">In de WPO is bepaald dat het samenwerkingsverband primair onderwijs beoordeelt of een</text:p>
          <text:p text:style-name="al">leerling toelaatbaar is tot een speciale school voor basisonderwijs in het</text:p>
          <text:p text:style-name="al">samenwerkingsverband of tot het speciaal onderwijs van cluster 3 en cluster 4 (artikel 18a,</text:p>
          <text:p text:style-name="al">zesde lid, van de WPO). Het samenwerkingsverband laat zich daarbij adviseren door</text:p>
          <text:p text:style-name="al">deskundigen.</text:p>
          <text:p text:style-name="al">De WVO kent een dergelijke bepaling: het samenwerkingsverband voortgezet onderwijs</text:p>
          <text:p text:style-name="al">beoordeelt of een leerling toelaatbaar is tot het voortgezet speciaal onderwijs (artikel 17a,</text:p>
          <text:p text:style-name="al">zesde lid, van de WVO). Ook hier geldt dat het samenwerkingsverband zich daarbij laat</text:p>
          <text:p text:style-name="al">adviseren door deskundigen.</text:p>
          <text:p text:style-name="al"/>
          <text:p text:style-name="al">Vooralsnog bepaalt de regionale verwijzingscommissie de toelaatbaarheid tot het</text:p>
          <text:p text:style-name="al">praktijkonderwijs (artikel 10g van de WVO) en beslist of een leerling op leerwegondersteunend</text:p>
          <text:p text:style-name="al">onderwijs is aangewezen (artikel 10e van de WVO). Met ingang van 1 augustus 2015 wordt het</text:p>
          <text:p text:style-name="al">praktijkonderwijs en het leerwegondersteunend onderwijs in het passend onderwijs</text:p>
          <text:p text:style-name="al">geïntegreerd; dan beslist het samenwerkingsverband of een leerling toelaatbaar is tot het</text:p>
          <text:p text:style-name="al">praktijkonderwijs of is aangewezen op leerwegondersteunend onderwijs.</text:p>
          <text:p text:style-name="al">Voor instellingen voor cluster 1 en cluster 2 geldt een afwijkende procedure. In de WEC is</text:p>
          <text:p text:style-name="al">bepaald dat de commissie van onderzoek beoordeelt of een leerling in aanmerking komt voor</text:p>
          <text:p text:style-name="al">het onderwijs op de instelling óf op begeleiding vanuit de instelling, waarbij de leerling dan is</text:p>
          <text:p text:style-name="al">ingeschreven op een andere school (artikel 41, tweede lid, van de WEC).</text:p>
          <text:p text:style-name="al"/>
          <text:p text:style-name="al">
          <text:span text:style-name="nadrukcur">- Vervoer</text:span>
        </text:p>
          <text:p text:style-name="al">Het vervoer vindt plaats in aansluiting op het begin en einde van de schooldag, zoals</text:p>
          <text:p text:style-name="al">aangegeven in de schoolgids. In de praktijk komt het regelmatig voor dat kinderen halverwege</text:p>
          <text:p text:style-name="al">de dag de school verlaten bijvoorbeeld vanwege ziekte, een doktersbezoek o.i.d.. Ook komt het</text:p>
          <text:p text:style-name="al">voor dat scholen verzoeken om op afwijkende tijden te rijden i.v.m. schoolreisjes, sportdagen</text:p>
          <text:p text:style-name="al">of omdat het de laatste schooldag voor een vakantie betreft.</text:p>
          <text:p text:style-name="al">Het vervoer bij wisselende of afwijkende schooltijden behoort niet tot de gemeentelijke taak,</text:p>
          <text:p text:style-name="al">maar tot de verantwoordelijkheid van de ouders zelf. Ook voor uitvaluren aan het begin en het</text:p>
          <text:p text:style-name="al">eind van de schooldag wordt geen extra vervoer ingezet. Het aangepaste vervoer wordt alleen</text:p>
          <text:p text:style-name="al">georganiseerd op de vaste schooltijden, genoemd in de schoolgids van de school. Dit geldt ook</text:p>
          <text:p text:style-name="al">voor door de school aangegeven collectieve, afwijkende schooltijden.</text:p>
          <text:p text:style-name="al">Vervoer naar therapie, artsen, ziekenhuis, revalidatie, zwemlessen valt hier dus niet onder.</text:p>
          <text:p text:style-name="al">Hiervoor zijn de ouders zelf verantwoordelijk.</text:p>
          <text:p text:style-name="al">Uitzonderingen worden gemaakt voor leerlingen die vanwege hun structurele beperking geen</text:p>
          <text:p text:style-name="al">hele schooldag kunnen volbrengen, of voor wie de algemene schoolgids is aangepast in een</text:p>
          <text:p text:style-name="al">individueel schoolplan. Alleen wanneer de leerplichtige leerling door een structurele handicap</text:p>
          <text:p text:style-name="al">slechts een deel van het onderwijsprogramma kan volgen, kan in een voorkomend geval</text:p>
          <text:p text:style-name="al">tijdens de schooltijd vervoerd worden. Sociale omstandigheden, lichamelijke problemen van</text:p>
          <text:p text:style-name="al">tijdelijke aard of leeftijd zijn geen grond voor het vervoer tijdens schooltijd.</text:p>
          <text:p text:style-name="al">Voor de bepaling van het recht op leerlingenvervoer wordt aangesloten op de schoolgids die</text:p>
          <text:p text:style-name="al">een school heeft uitgegeven. Met afwijkende roosters, zoals deze voorkomen in het voortgezet</text:p>
          <text:p text:style-name="al">onderwijs, kan in beginsel geen rekening gehouden worden. De vervoerskosten zouden dan te</text:p>
          <text:p text:style-name="al">hoog oplopen. Soms zijn, in overleg met leerlingen, ouders en de school, bepaalde</text:p>
          <text:p text:style-name="al">vervoersarrangementen en -combinaties mogelijk, waarbij dan de leerlingen beurtelings een</text:p>
          <text:p text:style-name="al">bepaalde tijd moeten wachten op het vervoer.</text:p>
          <text:p text:style-name="al"/>
          <text:p text:style-name="al">
          <text:span text:style-name="nadrukcur">Afwijkende schooltijden in het examenjaar</text:span>
        </text:p>
          <text:p text:style-name="al">Tijdens het examenjaar kan het voorkomen dat de lestijden afwijken. Hier wordt (wèl) rekening</text:p>
          <text:p text:style-name="al">mee gehouden.</text:p>
          <text:p text:style-name="al">
          <text:span text:style-name="nadrukcur">- Vervoersvoorziening</text:span>
        </text:p>
          <text:p text:style-name="al">De wet bepaalt dat de gemeenten het vervoer zelf kunnen verzorgen, dan wel doen verzorgen.</text:p>
          <text:p text:style-name="al">In de begripsbepaling ‘vervoersvoorziening’ is dit nader uitgewerkt.</text:p>
          <text:p text:style-name="al"/>
          <text:p text:style-name="al">
          <text:span text:style-name="nadrukcur">- Woning</text:span>
        </text:p>
          <text:p text:style-name="al">Onder ‘woning’ wordt in de verordening verstaan: de plaats waar de leerling structureel en</text:p>
          <text:p text:style-name="al">feitelijk verblijft. Hierbij is het niet relevant in welke gemeente de ouders en/of het kind staan</text:p>
          <text:p text:style-name="al">ingeschreven. Wanneer de leerling tijdelijk in een andere gemeente verblijft, bijvoorbeeld in</text:p>
          <text:p text:style-name="al">verband met noodzakelijke opvang, dient een aanvraag voor een vervoersvoorziening bij die</text:p>
          <text:p text:style-name="al">gemeente ingediend te worden. Vakantie van de ouders geldt overigens niet als reden voor</text:p>
          <text:p text:style-name="al">noodzakelijke opvang van de leerling elders.</text:p>
          <text:p text:style-name="al"/>
          <text:p text:style-name="al">
          <text:span text:style-name="nadrukcur">Tijdelijk verblijf</text:span>
        </text:p>
          <text:p text:style-name="al">Met name bij zeer kort tijdelijk verblijf van de leerling in een andere gemeente kan de vraag</text:p>
          <text:p text:style-name="al">rijzen of het redelijk is dat deze gemeente de vervoerskosten moet dragen. Door het</text:p>
          <text:p text:style-name="al">incidentele karakter van dit vervoer laat het zich doorgaans moeilijk organiseren binnen de</text:p>
          <text:p text:style-name="al">bestaande gemeentelijke kaders, zodat dit vervoer zeer veel extra kosten met zich mee kan</text:p>
          <text:p text:style-name="al">brengen. Ook voor ouders is dit omslachtig: bij gemeente A moeten zij deelname aan het</text:p>
          <text:p text:style-name="al">vervoer opzeggen, bij gemeente B vervoer aanvragen en een aantal weken later dienen zij het</text:p>
          <text:p text:style-name="al">omgekeerde te doen. Bovendien bevat de definitie van het begrip woning een structureel</text:p>
          <text:p text:style-name="al">element. In een voorkomend geval kan als volgt worden gehandeld. Als vooraf vaststaat dat</text:p>
          <text:p text:style-name="al">een leerling gedurende een korte periode (niet meer dan bijvoorbeeld zes weken) in een</text:p>
          <text:p text:style-name="al">andere gemeente (B) verblijft en zijn oude school blijft bezoeken, dan wordt dit verblijf</text:p>
          <text:p text:style-name="al">aangemerkt als verblijf in de oorspronkelijke gemeente (A). Deze gemeente (A) zal dan ook</text:p>
          <text:p text:style-name="al">het vervoer gedurende deze weken blijven verzorgen. Hierbij wordt er van uitgegaan dat het</text:p>
          <text:p text:style-name="al">kind naar zijn eigen school blijft gaan. Is de afstand van het tijdelijk verblijf van de leerling</text:p>
          <text:p text:style-name="al">naar school kleiner dan de kilometergrens die gemeente A hanteert, dan zal uiteraard (tijdelijk)</text:p>
          <text:p text:style-name="al">geen aanspraak op bekostiging van vervoerkosten bestaan. In alle andere situaties waarin een</text:p>
          <text:p text:style-name="al">leerling tijdelijk in een andere gemeente verblijft verdient het aanbeveling de hoofdregel toe te</text:p>
          <text:p text:style-name="al">passen, namelijk dat in de gemeente waarin de leerling feitelijk verblijft het leerlingenvervoer</text:p>
          <text:p text:style-name="al">wordt aangevraagd. Deze gemeente beoordeelt dan dit verzoek op basis van de eigen</text:p>
          <text:p text:style-name="al">verordening leerlingenvervoer. Deze verordening kan uiteraard andere criteria bevatten dan de</text:p>
          <text:p text:style-name="al">verordening leerlingenvervoer van de oorspronkelijke gemeente.</text:p>
          <text:p text:style-name="al"/>
          <text:p text:style-name="al">
          <text:span text:style-name="nadrukcur">Dagcentrum: twee woningen</text:span>
        </text:p>
          <text:p text:style-name="al">Het uitgangspunt van de verordening leerlingenvervoer is, dat slechts het vervoer van de</text:p>
          <text:p text:style-name="al">woning naar de onderwijsinstelling en vice versa wordt bekostigd. In het geval een leerling</text:p>
          <text:p text:style-name="al">vanuit een ouderlijke woning een school bezoekt en vanuit die school, omwille van een</text:p>
          <text:p text:style-name="al">medische of sociale indicatie, naar een dagcentrum (bijvoorbeeld een Boddaertcentrum) reist,</text:p>
          <text:p text:style-name="al">is de gemeente derhalve niet verplicht het vervoer van school naar het dagcentrum te</text:p>
          <text:p text:style-name="al">bekostigen. Als het dagcentrum als structureel feitelijk (eventueel tweede) verblijf aangemerkt</text:p>
          <text:p text:style-name="al">kan worden, kan een gemeente ervan uitgaan dat het kind twee woningen in de zin van de</text:p>
          <text:p text:style-name="al">verordening heeft, te weten de ouderlijke woning en het dagcentrum en daarom toch besluiten</text:p>
          <text:p text:style-name="al">tot bekostiging. Dit is een keuze van de gemeente. In Venray wordt ervoor gekozen om de</text:p>
          <text:p text:style-name="al">bekostiging van het vervoer te beperken tot één woning (zie artikel 5 lid 1). Vervoer naar</text:p>
          <text:p text:style-name="al">dagcentrum, buitenschoolse opvang o.i.d. wordt dan ook niet bekostigd. Het vervoer naar het</text:p>
          <text:p text:style-name="al">dagcentrum of bso-instelling valt dan niet onder het leerlingenvervoer.</text:p>
          <text:p text:style-name="al"/>
          <text:p text:style-name="al">
          <text:span text:style-name="nadrukcur">Gescheiden ouders: twee woningen</text:span>
        </text:p>
          <text:p text:style-name="al">Een kind van gescheiden ouders kan twee woningen hebben in de zin van de verordening.</text:p>
          <text:p text:style-name="al">Wanneer er bijvoorbeeld sprake is van co-ouderschap, waarbij het kind evenveel bij de ene als</text:p>
          <text:p text:style-name="al">de andere ouder verblijft, kan gezegd worden dat er sprake is van twee hoofdverblijven. Om</text:p>
          <text:p text:style-name="al">aanspraak te maken op bekostiging van leerlingenvervoer moeten beide ouders afzonderlijk,</text:p>
          <text:p text:style-name="al">voor de dagen dat het kind doordeweeks bij hen verblijft, een aanvraag indienen bij de</text:p>
          <text:p text:style-name="al">gemeente waar hij of zij woonachtig is. Waar de leerling staat ingeschreven doet niet terzake;</text:p>
          <text:p text:style-name="al">doorslaggevend is de feitelijke verblijfplaats van de leerling. De betreffende gemeenten toetsen</text:p>
          <text:p text:style-name="al">de aanvraag elk aan de eigen verordening leerlingenvervoer, waarbij onder meer wordt</text:p>
          <text:p text:style-name="al">bekeken of er sprake is van een woning in de zin van de verordening, of de school wel de</text:p>
          <text:p text:style-name="al">dichtstbijzijnde toegankelijke is en of voldaan is aan de afstandsgrens. Het komt voor dat</text:p>
          <text:p text:style-name="al">slechts in één van beide gemeenten aanspraak op leerlingenvervoer bestaat, doordat de school</text:p>
          <text:p text:style-name="al">niet de dichtstbijzijnde toegankelijke school is.</text:p>
          <text:p text:style-name="al">Het adres waar kinderen een bepaalde tijd vóór aanvang en/of na afloop van de schooldag</text:p>
          <text:p text:style-name="al">worden opgevangen (de buitenschoolse opvang) valt in beginsel niet onder het begrip ‘woning’.</text:p>
          <text:p text:style-name="al">Er bestaat dan ook geen recht op een vervoervoorziening naar buitenschoolse activiteiten zoals</text:p>
          <text:p text:style-name="al">buitenschoolse opvang, oppas of sport.</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text:p>
          <text:p text:style-name="al">een gedeeltelijke vergoeding van de vervoerskosten toekomt, verlangen een eigen bijdrage te</text:p>
          <text:p text:style-name="al">betalen voor het vervoer van hun leerlingen (artikel 2, tweede lid).</text:p>
          <text:p text:style-name="al">De hoogte van deze eigen bijdrage, die slechts van toepassing is op ouders van leerlingen die</text:p>
          <text:p text:style-name="al">scholen voor basisonderwijs of speciale scholen voor basisonderwijs bezoeken, is afhankelijk van</text:p>
          <text:p text:style-name="al">het inkomen van de ouders en de afstand tussen de woning en de te bezoeken school (zie artikelen</text:p>
          <text:p text:style-name="al">14 en 15). Indien de ouders weigeren de bijdrage te betalen of nalatig hierin zijn leidt dit tot het</text:p>
          <text:p text:style-name="al">vervallen van de aanspraak op de vergoeding dan wel, indien gebruik wordt gemaakt van</text:p>
          <text:p text:style-name="al">bijvoorbeeld een taxi (busje), tot stopzetting van het vervoer.</text:p>
          <text:p text:style-name="al">In het tweede lid van artikel 2 komt ook tot uitdrukking dat het drempelbedrag en de bijdrage</text:p>
          <text:p text:style-name="al">afhankelijk van het inkomen nooit hoger kunnen zijn dan de werkelijke kosten van vervoer.</text:p>
          <text:p text:style-name="al">De verantwoordelijkheid voor het schoolbezoek blijft ingevolge de Leerplichtwet in alle gevallen bij</text:p>
          <text:p text:style-name="al">de ouders liggen. In het derde lid van artikel 2 is deze verantwoordelijkheid nog eens expliciet</text:p>
          <text:p text:style-name="al">vastgelegd. Deze verantwoordelijkheid kan door de ouders niet op- of overgedragen worden aan de</text:p>
          <text:p text:style-name="al">gemeente. De wettelijke regeling, noch de gemeentelijke verordening beperkt deze</text:p>
          <text:p text:style-name="al">verantwoordelijkheid van de ouders.</text:p>
          <text:p text:style-name="al">Het vierde lid van artikel 2 bepaalt dat een leerling die meerderjarig en handelingsbekwaam is zelf</text:p>
          <text:p text:style-name="al">een aanvraag voor leerlingenvervoer kan indienen, in plaats van de ouders/verzorgers.</text:p>
          <text:p text:style-name="al"/>
          <text:p text:style-name="al">
          <text:span text:style-name="nadrukvet">Artikel 3. Vervoersvoorziening naar de dichtstbijzijnde toegankelijke school</text:span>
        </text:p>
          <text:p text:style-name="al">In de artikelen 4 van de WPO, de WEC en de WVO is bepaald dat de gemeenteraad bij het</text:p>
          <text:p text:style-name="al">vaststellen van de verordening de “op godsdienst of levensbeschouwing van ouders berustende</text:p>
          <text:p text:style-name="al">keuze van een school dient te eerbiedigen”. Tevens is in genoemde artikelen bepaald dat in de</text:p>
          <text:p text:style-name="al">verordening geen onderscheid wordt gemaakt tussen openbaar en bijzonder onderwijs. Als</text:p>
          <text:p text:style-name="al">toegankelijke school is dan aan te merken de school van de verlangde godsdienstige of</text:p>
          <text:p text:style-name="al">levensbeschouwelijke richting dan wel de openbare school. Daar komt een tweede criterium bij,</text:p>
          <text:p text:style-name="al">namelijk de school van de soort waarop de leerling is aangewezen op grond van zijn lichamelijke of</text:p>
          <text:p text:style-name="al">geestelijke toestand. In de verordening zijn deze bepalingen verankerd in artikel 3.</text:p>
          <text:p text:style-name="al">Als dichtstbijzijnde school kan worden aangemerkt de school die naar afstand het dichtstbij gelegen</text:p>
          <text:p text:style-name="al">is, gemeten langs de kortste voor de leerling voldoende (meest) begaanbare, veilige weg.</text:p>
          <text:p text:style-name="al">Wanneer een leerling een school bezoekt die, met voorbijgaan van een vergelijkbare school van</text:p>
          <text:p text:style-name="al">dezelfde gewenste richting, verder van de woning van de leerling is verwijderd, blijft de aanspraak</text:p>
          <text:p text:style-name="al">in principe beperkt tot de kosten verbonden aan het vervoer naar en van de dichtst bij de woning</text:p>
          <text:p text:style-name="al">gelegen school. Het college is echter niet verplicht in dat geval deze kosten te vergoeden. Het</text:p>
          <text:p text:style-name="al">college kan besluiten om in het geheel geen vergoeding te verstrekken, als vervoer aanwezig is</text:p>
          <text:p text:style-name="al">waarvan de kosten voor de gemeente gelijk blijven, ongeacht het feit of de leerling van dat vervoer</text:p>
          <text:p text:style-name="al">gebruik maakt. Bijvoorbeeld in het geval de gemeente busjes laat rijden naar de dichtstbij gelegen</text:p>
          <text:p text:style-name="al">school.</text:p>
          <text:p text:style-name="al">Indien de situatie zich zou voordoen dat vervoer naar een verder van de woning van de leerling</text:p>
          <text:p text:style-name="al">gelegen school van dezelfde richting voor de gemeente goedkoper zou zijn (of niet meer kosten</text:p>
          <text:p text:style-name="al">met zich brengt), kan het college aan de ouders vragen ermee in te stemmen dat de leerling naar</text:p>
          <text:p text:style-name="al">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text:p>
          <text:p text:style-name="al">protestants-christelijk onderwijs (gereformeerd, hervormd), onderwijs naar de leer van de</text:p>
          <text:p text:style-name="al">Gereformeerde kerk (vrijgemaakt), reformatorisch onderwijs en het evangelisch onderwijs; voorts</text:p>
          <text:p text:style-name="al">het joods onderwijs, (orthodox) islamitisch onderwijs en het hindoe onderwijs, en ten slotte het</text:p>
          <text:p text:style-name="al">algemeen bijzonder of neutraal bijzonder onderwijs en het onderwijs op antroposofische grondslag</text:p>
          <text:p text:style-name="al">(vrijescholen). Een bepaalde onderwijskundige methode wordt niet tot het begrip ‘richting’</text:p>
          <text:p text:style-name="al">gerekend. Hiermee worden onder andere bedoeld: Jenaplanscholen, Montessorischolen,</text:p>
          <text:p text:style-name="al">Iederwijsscholen en Freinetscholen etc.</text:p>
          <text:p text:style-name="al"/>
          <text:p text:style-name="al">
          <text:span text:style-name="nadrukcur">Particuliere scholen</text:span>
        </text:p>
          <text:p text:style-name="al">Aanspraak op leerlingenvervoer kan zowel naar rijksbekostigde als particuliere scholen</text:p>
          <text:p text:style-name="al">bestaan, mits de particuliere school een ‘school’ in de zin van de onderwijswetten is. Bij</text:p>
          <text:p text:style-name="al">de leerplichtambtenaar kan dit nagevraagd worden. Momenteel zijn het namelijk de</text:p>
          <text:p text:style-name="al">individuele leerplichtambtenaren die beslissen of een particuliere school voldoende lijkt</text:p>
          <text:p text:style-name="al">op bekostigde scholen.</text:p>
          <text:p text:style-name="al"/>
          <text:p text:style-name="al">
          <text:span text:style-name="nadrukcur">Interconfessioneel onderwijs</text:span>
        </text:p>
          <text:p text:style-name="al">Hieronder wordt verstaan onderwijs dat is gebaseerd op verschillende geloofsovertuigingen.</text:p>
          <text:p text:style-name="al">Interconfessionele scholen zijn meestal ontstaan uit de fusie van een protestante en</text:p>
          <text:p text:style-name="al">een katholieke school. Gezien de statuten van deze scholen wordt dit type onderwijs niet</text:p>
          <text:p text:style-name="al">als aparte richting ten opzichte van andere confessionele scholen aangemerkt.</text:p>
          <text:p text:style-name="al"/>
          <text:p text:style-name="al">
          <text:span text:style-name="nadrukcur">‘Vrije scholen’</text:span>
        </text:p>
          <text:p text:style-name="al">Deze scholen, die hun onderwijs stoelen op de antroposofische wijsbegeerte en met name de</text:p>
          <text:p text:style-name="al">filosofie van Rudolf Steiner, kunnen geacht worden een bepaalde richting in het onderwijs te</text:p>
          <text:p text:style-name="al">vertegenwoordigen, aangezien het onderwijs wordt gegeven vanuit een eigen mens- en</text:p>
          <text:p text:style-name="al">wereldbeschouwing (KB 18 juni 1980, nr. 32; zie Jur. 5.3). De vrije school is in Nederland bekend</text:p>
          <text:p text:style-name="al">onder namen als Rudolf Steinerschool, Parcivalschool en de Zonneschool.</text:p>
          <text:p text:style-name="al"/>
          <text:p text:style-name="al">
          <text:span text:style-name="nadrukcur">Onderwijs voor hoogbegaafden</text:span>
        </text:p>
          <text:p text:style-name="al">Het onderwijs voor hoogbegaafden, veelal ondersteund door de Leonardo Stichting, wordt vrijwel</text:p>
          <text:p text:style-name="al">altijd gegeven op reguliere basisscholen, bijvoorbeeld door het creëren van aparte groepen. Zij</text:p>
          <text:p text:style-name="al">vallen daardoor onder de Wet op het Primair Onderwijs.</text:p>
          <text:p text:style-name="al">Daarom wordt het onderwijs voor hoogbegaafden als regulier basisonderwijs gezien. Bekostiging</text:p>
          <text:p text:style-name="al">van leerlingenvervoer voor een hoogbegaafde leerling kan (daarom) alleen plaatsvinden bij een</text:p>
          <text:p text:style-name="al">cumulatie van problemen. Middels het doorlopen van verschillende niveaus van zorg wordt door de school tezamen met SPOV onderzoek gedaan naar het antwoord op de vraag of regulier onderwijs kan volstaan voor deze leerling of dat deze leerling wordt doorverwezen naar speciale school voor hoogbegaafdenonderwijs. Als SPOV doorverwijst naar speciale school voor hoogbegaafdenonderwijs, dan geeft SPOV hiervoor een verklaring af. </text:p>
          <text:p text:style-name="al"/>
          <text:p text:style-name="al">
          <text:span text:style-name="nadrukcur">Andere onderwijsvormen</text:span>
        </text:p>
          <text:p text:style-name="al">Het vervoer naar het middelbaar beroepsonderwijs, het hoger beroepsonderwijs en het universitair</text:p>
          <text:p text:style-name="al">onderwijs valt onder geen enkele omstandigheid onder het leerlingenvervoer. Gehandicapte</text:p>
          <text:p text:style-name="al">leerlingen die een dergelijke opleiding volgen, kunnen zich tot het UWV wenden voor een eventuele</text:p>
          <text:p text:style-name="al">vergoeding.</text:p>
          <text:p text:style-name="al"/>
          <text:p text:style-name="al">
          <text:span text:style-name="nadrukcur">Verklaring van bezwaar</text:span>
        </text:p>
          <text:p text:style-name="al">Op grond van artikel 3, tweede lid, dienen ouders van een leerling die een school bezoekt die op</text:p>
          <text:p text:style-name="al">grote afstand is gelegen, terwijl zich dichterbij andere, ook voor de leerling passende scholen</text:p>
          <text:p text:style-name="al">bevinden, bij de aanvraag van een vervoersvoorziening schriftelijk te verklaren dat zij</text:p>
          <text:p text:style-name="al">overwegende bezwaren hebben tegen het openbaar onderwijs dan wel tegen de richting van de</text:p>
          <text:p text:style-name="al">dichterbij gelegen bijzondere scholen. Deze verklaring van bezwaar dient zich te richten tegen de</text:p>
          <text:p text:style-name="al">richting van het bijzonder onderwijs dan wel tegen het openbaar onderwijs, en niet tegen de</text:p>
          <text:p text:style-name="al">onderwijskundige methode die op de school gehanteerd wordt.</text:p>
          <text:p text:style-name="al">Het college is niet gerechtigd de bezwaren van ouders tegen een bepaalde richting inhoudelijk te</text:p>
          <text:p text:style-name="al">verifiëren.</text:p>
          <text:p text:style-name="al"/>
          <text:p text:style-name="al">
          <text:span text:style-name="nadrukcur">PASSEND ONDERWIJS</text:span>
        </text:p>
          <text:p text:style-name="al"/>
          <text:p text:style-name="al">
          <text:span text:style-name="nadrukcur">Rol samenwerkingsverband</text:span>
        </text:p>
          <text:p text:style-name="al">De zorgplicht van de school waar de leerling wordt aangemeld is een van de kernpunten van het</text:p>
          <text:p text:style-name="al">passend onderwijs. Wanneer de school waar de leerling is aangemeld niet zelf in de benodigde</text:p>
          <text:p text:style-name="al">onderwijsondersteuning kan voorzien, is het de verantwoordelijkheid van deze school om een</text:p>
          <text:p text:style-name="al">andere school te vinden die wel een passende onderwijsplek kan bieden. Is het niet haalbaar om</text:p>
          <text:p text:style-name="al">de leerling binnen het regulier onderwijs te plaatsen, dan kan een aanbod op het (voortgezet)</text:p>
          <text:p text:style-name="al">speciaal onderwijs worden gedaan.</text:p>
          <text:p text:style-name="al">Bij de beoordeling of een school zelf in de benodigde ondersteuning kan voorzien vormt het</text:p>
          <text:p text:style-name="al">schoolondersteuningsprofiel het uitgangspunt. In dit profiel wordt aangegeven welke ondersteuning</text:p>
          <text:p text:style-name="al">deze school kan bieden.</text:p>
          <text:p text:style-name="al">Het samenwerkingsverband stelt een ondersteuningsplan op waarin - onder meer – wordt</text:p>
          <text:p text:style-name="al">aangegeven welk niveau van basisondersteuning voor elke school geldt, hoe de scholen met elkaar</text:p>
          <text:p text:style-name="al">een samenhangend geheel aan ondersteuningsvoorzieningen hebben gecreëerd, op welke wijze</text:p>
          <text:p text:style-name="al">verwijzing naar het (voortgezet) speciaal onderwijs plaatsvindt en hoe zij ouders informeren. Uit</text:p>
          <text:p text:style-name="al">het ondersteuningsplan blijkt welke scholen bepaalde ondersteuning kunnen bieden.</text:p>
          <text:p text:style-name="al"/>
          <text:p text:style-name="al">
          <text:span text:style-name="nadrukcur">Op overeenstemming gericht overleg met gemeenten</text:span>
        </text:p>
          <text:p text:style-name="al">In de wet is bepaald dat samenwerkingsverbanden over het concept van het ondersteuningsplan</text:p>
          <text:p text:style-name="al">OOGO voeren met de gemeente(n). Immers, het beleid van samenwerkingsverbanden en dat van</text:p>
          <text:p text:style-name="al">gemeenten kan over en weer gevolgen hebben. Zo is de gemeente, behalve voor het</text:p>
          <text:p text:style-name="al">leerlingenvervoer, ook verantwoordelijk voor het toezicht op de naleving van de leerplicht, de</text:p>
          <text:p text:style-name="al">onderwijshuisvesting en het achterstandenbeleid. Bovendien is de gemeente per 1 januari 2015</text:p>
          <text:p text:style-name="al">verantwoordelijk voor de zorg voor jeugd.</text:p>
          <text:p text:style-name="al">Het leerlingenvervoer is een van de thema’s die bij het OOGO ter sprake komen. In het</text:p>
          <text:p text:style-name="al">ondersteuningsplan wordt aangegeven op welke scholen extra ondersteuning wordt geboden en</text:p>
          <text:p text:style-name="al">welke tussenvoorzieningen er zullen worden gecreëerd. Hiervan is een helder overzicht nodig,</text:p>
          <text:p text:style-name="al">waaruit duidelijk valt op te maken wat de gevolgen zijn voor het vervoer van leerlingen.</text:p>
          <text:p text:style-name="al">Gemeenten zijn bij het op overeenstemming gerichte overleg én bij de voorbereiding daarvan met</text:p>
          <text:p text:style-name="al">de scholen in gesprek. De partijen zijn zodoende van elkaars inspanningen en beleid op de hoogte.</text:p>
          <text:p text:style-name="al">Uit het bovenstaande volgt logischerwijs dat de gemeente bij de beoordeling van een aanvraag van</text:p>
          <text:p text:style-name="al">een vervoersvoorziening het ondersteuningsplan betrekt, zoals is vastgelegd in het derde lid van</text:p>
          <text:p text:style-name="al">artikel 3.</text:p>
          <text:p text:style-name="al"/>
          <text:p text:style-name="al">
          <text:span text:style-name="nadrukcur">Zorg voor jeugd</text:span>
        </text:p>
          <text:p text:style-name="al">De decentralisatie in het jeugddomein heeft plaatsgevonden op 1 januari 2015. In de wettekst is,</text:p>
          <text:p text:style-name="al">spiegelbeeldig aan de betreffende tekst in de onderwijswetten, opgenomen dat gemeenten</text:p>
          <text:p text:style-name="al">verplicht worden om OOGO te voeren met het samenwerkingsverband over het beleidsplan van de</text:p>
          <text:p text:style-name="al">gemeenten - voor zover het de aansluiting en samenwerking met het onderwijs betreft. Ook bij dit</text:p>
          <text:p text:style-name="al">overleg is het vervoer van leerlingen een thema dat ter sprake kan komen.</text:p>
          <text:p text:style-name="al"/>
          <text:p text:style-name="al">
          <text:span text:style-name="nadrukcur">Instellingen voor cluster 1 en cluster 2</text:span>
        </text:p>
          <text:p text:style-name="al">Voor instellingen voor cluster 1 en cluster 2 geldt het volgende: De instelling of de reguliere school</text:p>
          <text:p text:style-name="al">waar de leerling is aangemeld of staat ingeschreven vraagt de toelaatbaarheid tot een instelling</text:p>
          <text:p text:style-name="al">aan bij de commissie van onderzoek. Deze commissie beoordeelt aan de hand van criteria of een</text:p>
          <text:p text:style-name="al">leerling is aangewezen op onderwijs op de instelling of op begeleiding vanuit de instelling.</text:p>
          <text:p text:style-name="al">Als de leerling niet toelaatbaar is tot de instelling, kunnen ouders hun kind inschrijven bij een</text:p>
          <text:p text:style-name="al">reguliere school of, als daar reden voor is, bij een school voor (voortgezet) speciaal onderwijs. De</text:p>
          <text:p text:style-name="al">ouders kiezen zelf voor een school, maar kunnen daarbij advies krijgen van de commissie van</text:p>
          <text:p text:style-name="al">onderzoek van de instelling. Bepaalt deze commissie dat de leerling extra ondersteuning nodig</text:p>
          <text:p text:style-name="al">heeft op een reguliere school, dan krijgt de leerling begeleiding vanuit de instelling.</text:p>
          <text:p text:style-name="al">De school is vol</text:p>
          <text:p text:style-name="al">Het spreekt voor zich dat op een voor de leerling geschikte school wel ruimte voor de leerling moet</text:p>
          <text:p text:style-name="al">zijn en dat de leerling moet zijn/worden toegelaten. Een school die vol is heeft geen zorgplicht voor</text:p>
          <text:p text:style-name="al">de leerling.</text:p>
          <text:p text:style-name="al">Indien de dichtstbijzijnde school niet toegankelijk is voor een leerling omdat de school vol is, wordt</text:p>
          <text:p text:style-name="al">een vervoersvoorziening toegekend naar de eerstvolgende dichtstbijzijnde, toegankelijke school.</text:p>
          <text:p text:style-name="al">De aanspraak op vervoer naar deze verder weg gelegen school blijft bestaan, zolang er een</text:p>
          <text:p text:style-name="al">wachtlijst is voor de dichtstbijzijnde school.</text:p>
          <text:p text:style-name="al">Als de wachtlijst is opgelost en de leerling kan worden geplaatst op de dichtstbijzijnde school - de</text:p>
          <text:p text:style-name="al">gemeente dient naar de duur van de wachtlijst te informeren - kan de vervoersvoorziening beperkt</text:p>
          <text:p text:style-name="al">worden tot aan de dichtstbijzijnde school, aangezien deze weer toegankelijk is geworden. Dit</text:p>
          <text:p text:style-name="al">ongeacht het feit of de leerling vanaf dat moment ook daadwerkelijk de dichtstbijzijnde school gaat</text:p>
          <text:p text:style-name="al">bezoeken. Ouders zijn vrij om hun kind naar elke school van hun keus te laten gaan, maar in het</text:p>
          <text:p text:style-name="al">kader van het leerlingenvervoer hoeft slechts een vervoersvoorziening naar de dichtstbijzijnde,</text:p>
          <text:p text:style-name="al">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text:p>
          <text:p text:style-name="al">hoofdvestiging dan wel alle onderwijslocaties als school in de zin van de verordening moeten</text:p>
          <text:p text:style-name="al">worden beschouwd. Aansluitend bij de regelgeving inzake de huisvesting en materiele</text:p>
          <text:p text:style-name="al">instandhouding geldt dat de feitelijke locatie die door de leerling wordt bezocht kan worden</text:p>
          <text:p text:style-name="al">aangemerkt als ‘school’.</text:p>
          <text:p text:style-name="al"/>
          <text:p text:style-name="al">
          <text:span text:style-name="nadrukcur">Stage</text:span>
        </text:p>
          <text:p text:style-name="al">Een stage kan deel uitmaken van het onderwijsprogramma van scholen voor voortgezet onderwijs</text:p>
          <text:p text:style-name="al">en voortgezet speciaal onderwijs. </text:p>
          <text:p text:style-name="al">Wanneer de stage is opgenomen in de schoolgids is het stageadres aan te merken als ‘school’.</text:p>
          <text:p text:style-name="al">Komt de leerling in aanmerking voor een vervoersvoorziening naar de school waar hij staat</text:p>
          <text:p text:style-name="al">ingeschreven, dan bestaat er in beginsel ook aanspraak op leerlingenvervoer naar het stageadres, mits er een stageovereenkomst overgelegd kan worden.</text:p>
          <text:p text:style-name="al">De gemeente kan tijdens het overleg scholen er op attenderen dat stageplaatsing financiële</text:p>
          <text:p text:style-name="al">gevolgen kan hebben voor gemeenten. Scholen kunnen dit aspect dan mee laten wegen door een</text:p>
          <text:p text:style-name="al">stageplek te zoeken zo dicht mogelijk bij huis, of op de route van het leerlingenvervoer.</text:p>
          <text:p text:style-name="al"/>
          <text:p text:style-name="al">
          <text:span text:style-name="nadrukcur">Symbiose</text:span>
        </text:p>
          <text:p text:style-name="al">Wanneer een leerling van een school voor (voortgezet) speciaal onderwijs gedurende ten minste</text:p>
          <text:p text:style-name="al">180 minuten per week onderwijs volgt op een basisschool, een speciale school voor basisonderwijs</text:p>
          <text:p text:style-name="al">of een school voor voortgezet onderwijs, is er sprake van symbiose (artikel 24 van de WEC en Titel</text:p>
          <text:p text:style-name="al">IV van het Onderwijskundig besluit WEC). Daarvoor moet wel een overeenkomst tussen de scholen</text:p>
          <text:p text:style-name="al">gesloten zijn. De leerling volgt in dat geval onderwijs op twee verschillende locaties. Komt de</text:p>
          <text:p text:style-name="al">leerling in aanmerking voor een vervoersvoorziening naar de school waar hij staat ingeschreven,</text:p>
          <text:p text:style-name="al">dan bestaat er in beginsel ook aanspraak op leerlingenvervoer naar de school waar een symbioseovereenkomst mee gesloten is, voor zover deze reis voldoet aan de voorwaarden van de</text:p>
          <text:p text:style-name="al">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text:p>
          <text:p text:style-name="al">vervoersvoorziening tevens de termijn van de verstrekking vastlegt. In de beschikking dient deze</text:p>
          <text:p text:style-name="al">termijn aangegeven te worden. De gekozen formulering van artikel 4 geeft de ruimte om per geval</text:p>
          <text:p text:style-name="al">de termijn te bepalen.</text:p>
          <text:p text:style-name="al">
          <text:span text:style-name="nadrukcur">Aanvragen en termijn van de vervoersvoorziening</text:span>
        </text:p>
          <text:p text:style-name="al">Vanuit het oogpunt van lastenverlichting voor de burger is het wenselijk dat het aantal aanvragen</text:p>
          <text:p text:style-name="al">zo veel mogelijk wordt beperkt. In dat kader verdient het aanbeveling om als gemeente te bezien</text:p>
          <text:p text:style-name="al">of het mogelijk is om voor een langere periode dan één schooljaar de vervoersvoorziening toe te</text:p>
          <text:p text:style-name="al">kennen. Wanneer te verwachten valt dat er geen verandering zal optreden in de lichamelijk of</text:p>
          <text:p text:style-name="al">geestelijke toestand van de leerling en deze dus aan de geldende criteria blijft voldoen, is het</text:p>
          <text:p text:style-name="al">wenselijk te kiezen voor een periode van enkele jaren, of zelfs voor de hele schoolperiode.</text:p>
          <text:p text:style-name="al">Als er in de situatie van de leerling echter verandering valt te verwachten, bijvoorbeeld een</text:p>
          <text:p text:style-name="al">verbetering in de lichamelijke of geestelijke toestand, dient te worden gekozen voor een</text:p>
          <text:p text:style-name="al">verstrekking over een termijn van één schooljaar. Er zijn 3 situaties waarin gekozen kan worden</text:p>
          <text:p text:style-name="al">voor een beschikking met een looptijd van meerdere jaren. Het betreft de situatie dat:</text:p>
          <text:p text:style-name="al">1. de leerling met de fiets naar school gaat,</text:p>
          <text:p text:style-name="al">2. de leerling met het openbaar vervoer naar school gaat.</text:p>
          <text:p text:style-name="al">3. sprake is van zodanige beperkingen dat bij de behandeling van de aanvraag vaststaat dat de</text:p>
          <text:p text:style-name="al">leerling gedurende meerdere jaren is aangewezen op hetzelfde vervoer. De duur van de meerjarige</text:p>
          <text:p text:style-name="al">beschikking is hier gelijk aan.</text:p>
          <text:p text:style-name="al">De eigen bijdrage moet jaarlijks worden vastgesteld. Hiervoor dient de aanvrager jaarlijks de</text:p>
          <text:p text:style-name="al">inkomensgegevens te overleggen, ook al wordt de vervoersvoorziening voor een langere periode</text:p>
          <text:p text:style-name="al">verstrekt.</text:p>
          <text:p text:style-name="al">Aanvragers dienen wijzigingen die van invloed zijn op de toegekende vervoersvoorziening direct</text:p>
          <text:p text:style-name="al">door te geven aan het college. Deze verplichting dient in de toekenningsbeschikking vermeld te</text:p>
          <text:p text:style-name="al">worden, tevens dient te worden gewezen op het feit dat ten onrechte genoten vergoeding kan</text:p>
          <text:p text:style-name="al">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text:p>
          <text:p text:style-name="al">zij een aanvraag in bij het college. De gemeente stelt hiervoor een (digitaal) aanvraagformulier</text:p>
          <text:p text:style-name="al">beschikbaar.</text:p>
          <text:p text:style-name="al"/>
          <text:p text:style-name="al">
          <text:span text:style-name="nadrukcur">Overleggen gegevens ten behoeve van de aanvraag</text:span>
        </text:p>
          <text:p text:style-name="al">Onder gegevens moet ook worden verstaan eventuele toevoeging van verklaringen</text:p>
          <text:p text:style-name="al">(bewijsstukken), bijv. een medische verklaring, werkgeversverklaring, verklaring van de</text:p>
          <text:p text:style-name="al">rijksinspecteur der belasting of een verklaring van overwegende bezwaren.</text:p>
          <text:p text:style-name="al">Ouders zijn op grond van artikel 4:2 van de Algemene wet bestuursrecht (hierna: Awb) verplicht</text:p>
          <text:p text:style-name="al">deze gegevens te overleggen, als deze van belang zijn voor de beslissing op de aanvraag. De</text:p>
          <text:p text:style-name="al">gegevens dienen juist en volledig ingevuld te zijn. Het college bepaalt of dat daadwerkelijk het</text:p>
          <text:p text:style-name="al">geval is.</text:p>
          <text:p text:style-name="al">Als het aanvraagformulier aanvulling behoeft of gecorrigeerd dient te worden, stuurt het college</text:p>
          <text:p text:style-name="al">het aanvraagformulier terug. Ouders worden dan in de gelegenheid gesteld om de verlangde</text:p>
          <text:p text:style-name="al">gegevens binnen een door het college te bepalen termijn (bijvoorbeeld vier weken) aan te vullen of</text:p>
          <text:p text:style-name="al">te verbeteren. Wordt hiervan geen gebruik gemaakt, dan kan het college middels een beschikking</text:p>
          <text:p text:style-name="al">de aanvraag buiten behandeling stellen.</text:p>
          <text:p text:style-name="al"/>
          <text:p text:style-name="al">
          <text:span text:style-name="nadrukcur">Beslistermijn</text:span>
        </text:p>
          <text:p text:style-name="al">Artikel 4:13 van de Awb bepaalt dat een redelijke termijn waarbinnen een beschikking dient te</text:p>
          <text:p text:style-name="al">worden gegeven in ieder geval is verstreken indien het college binnen acht weken geen</text:p>
          <text:p text:style-name="al">beschikking heeft gegeven, of aan de aanvrager een bericht van verdaging heeft gezonden. Daar in</text:p>
          <text:p text:style-name="al">de verordening geen beslistermijn is aangegeven, is de beslistermijn van acht weken op grond van</text:p>
          <text:p text:style-name="al">artikel 4:13 Awb van toepassing.</text:p>
          <text:p text:style-name="al"/>
          <text:p text:style-name="al">
          <text:span text:style-name="nadrukcur">Ingangsdatum</text:span>
        </text:p>
          <text:p text:style-name="al">Een toegekende vervoersvoorziening kan bestaan uit een vergoeding aan de ouders, óf aanbieding</text:p>
          <text:p text:style-name="al">van aangepast vervoer dat de gemeente verzorgt of doet verzorgen, in de vorm van busvervoer of</text:p>
          <text:p text:style-name="al">een taxi(busje).</text:p>
          <text:p text:style-name="al">In het geval van een vergoeding zal de ingangsdatum van deze vergoeding in principe samenvallen</text:p>
          <text:p text:style-name="al">met de in het aanvraagformulier verzochte datum van ingang, maar niet zijn gelegen vóór de</text:p>
          <text:p text:style-name="al">datum waarop de aanvraag door de gemeente werd ontvangen (artikel 5, tweede lid, aanhef en</text:p>
          <text:p text:style-name="al">onder a). Er vindt dus geen vergoeding met terugwerkende kracht plaats.</text:p>
          <text:p text:style-name="al">Wanneer de leerling aangepast vervoer krijgt aangeboden dat verzorgd wordt door de gemeente</text:p>
          <text:p text:style-name="al">zal de datum van ingang zo veel mogelijk aansluiten bij de door de ouders verzochte datum. Deze</text:p>
          <text:p text:style-name="al">ligt dan uiteraard niet vóór de datum waarop de aanvraag door de gemeente werd ontvangen.</text:p>
          <text:p text:style-name="al">Bovendien dient rekening te worden gehouden met het feit dat het inschakelen of contracteren van</text:p>
          <text:p text:style-name="al">een vervoerder enige tijd kan kosten (artikel 5, tweede lid, aanhef en onder b).</text:p>
          <text:p text:style-name="al"/>
          <text:p text:style-name="al">
          <text:span text:style-name="nadrukcur">Datum van aanvraag voor het nieuwe schooljaar</text:span>
        </text:p>
          <text:p text:style-name="al">In de verordening wordt geen datum genoemd waarvóór een aanvraag die het eerstvolgende</text:p>
          <text:p text:style-name="al">schooljaar betreft moet zijn ingediend. Het vaststellen van een datum zou er toe kunnen leiden dat</text:p>
          <text:p text:style-name="al">aanvragen die later worden ingediend als onrechtmatig worden beoordeeld door de accountant. Er</text:p>
          <text:p text:style-name="al">kunnen echter gegronde redenen zijn voor het laat indienen van een aanvraag, bijvoorbeeld</text:p>
          <text:p text:style-name="al">wanneer het nog niet vaststaat of een leerling op een bepaalde school wordt toegelaten.</text:p>
          <text:p text:style-name="al">De gemeente kan bij de voorlichting de ouders uiteraard wijzen op het belang van het indienen van</text:p>
          <text:p text:style-name="al">een aanvraag zodra bekend is welke school de leerling gaat bezoeken.</text:p>
          <text:p text:style-name="al"/>
          <text:p text:style-name="al">
          <text:span text:style-name="nadrukvet">Artikel 6. Inlichtingenplicht</text:span>
        </text:p>
          <text:p text:style-name="al">Ouders zijn verplicht wijzigingen die van directe invloed zijn op de toegekende vervoersvoorziening</text:p>
          <text:p text:style-name="al">door te geven aan het college. Ouders dienen dit zo snel mogelijk te doen.</text:p>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text:p>
          <text:p text:style-name="al">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text:p>
          <text:p text:style-name="al">leerlingen.</text:p>
          <text:p text:style-name="al">Als de wijziging daartoe aanleiding geeft trekt het college de verstrekte vervoersvoorziening in (het</text:p>
          <text:p text:style-name="al">recht vervalt/wordt beëindigd), en kent het college al dan niet opnieuw een vervoersvoorziening</text:p>
          <text:p text:style-name="al">toe (artikel 6, tweede lid).</text:p>
          <text:p text:style-name="al">Van ouders van leerlingen die een school voor basisonderwijs of een speciale school voor</text:p>
          <text:p text:style-name="al">basisonderwijs bezoeken kan in bepaalde gevallen, afhankelijk van het inkomen, een bijdrage</text:p>
          <text:p text:style-name="al">worden gevraagd; zie artikelen 14 en 15. Deze bijdrage kan worden verrekend met de eventuele</text:p>
          <text:p text:style-name="al">vergoeding. Een wijziging in het inkomen van deze ouders heeft in principe geen invloed op de</text:p>
          <text:p text:style-name="al">vergoeding van de vervoerskosten voor datzelfde jaar. Indien echter sprake is van een structurele</text:p>
          <text:p text:style-name="al">daling in het inkomen van de ouders kan het college, vooruitlopend op een komend schooljaar, de</text:p>
          <text:p text:style-name="al">vergoeding aanpassen.</text:p>
          <text:p text:style-name="al">Het college kan, zonder dat ouders iets hebben doorgegeven, zelf wijzigingen constateren die van</text:p>
          <text:p text:style-name="al">invloed kunnen zijn op de vervoersvoorziening. Daarbij kan blijken dat ouders ten onrechte</text:p>
          <text:p text:style-name="al">vergoeding (hebben) ontvangen. Artikel 6, vierde lid, biedt in dergelijke situaties een kapstok om</text:p>
          <text:p text:style-name="al">de ten onrechte betaalde vergoeding terug te vorderen of in mindering te brengen bij eventueel</text:p>
          <text:p text:style-name="al">nieuw te verstrekken vergoeding.</text:p>
          <text:p text:style-name="al">De vergoeding voor openbaar vervoer, eigen vervoer en fiets wordt maandelijks, vooraf betaald.</text:p>
          <text:p text:style-name="al">Bij de bepaling van de hoogte van de vergoeding wordt uitgegaan van het prijspeil op het moment</text:p>
          <text:p text:style-name="al">van aanvang van het schooljaar. Er wordt dus geen rekening gehouden met eventuele indexering.</text:p>
          <text:p text:style-name="al">Betaling geschiedt op de 1e dag van de maand en op basis van 10 maandelijkse termijnen.</text:p>
          <text:p text:style-name="al">Controle op de besteding van deze vergoeding vindt steekproefsgewijs plaats. In verband met deze</text:p>
          <text:p text:style-name="al">controle moeten de ouders vervoersbewijzen en overige bewijsstukken gedurende het betreffende</text:p>
          <text:p text:style-name="al">schooljaar bewaren.</text:p>
          <text:p text:style-name="al">Indien een eigen bijdrage (al of niet in de vorm van een drempelbedrag) van toepassing is dan kan</text:p>
          <text:p text:style-name="al">dat bedrag in één keer betaald worden of in tien maandelijkse termijnen. Verrekening van de eigen</text:p>
          <text:p text:style-name="al">bijdrage met de te betalen vervoerskostenvergoeding is in principe niet mogelijk vanwege artikel</text:p>
          <text:p text:style-name="al">4:93 Awb. Krachtens dit artikel is verrekening slechts mogelijk indien bij wettelijk voorschrift (lees:</text:p>
          <text:p text:style-name="al">verordening) in die bevoegdheid is voorzien. Krachtens artikel 6 lid 4 Verordening bestaat alleen</text:p>
          <text:p text:style-name="al">de mogelijkheid van verrekening bij teveel ontvangen vervoerskostenvergoeding in verband met</text:p>
          <text:p text:style-name="al">onjuiste/onvolledige gegevens.</text:p>
          <text:p text:style-name="al">Indien na zes weken na ontvangst van de factuur nog niets is betaald of niet is verzocht om een</text:p>
          <text:p text:style-name="al">betalingsregeling door de ouders, dan is men in verzuim (artikel 4:97 Awb) en wordt een</text:p>
          <text:p text:style-name="al">aanmaning verzonden. Men krijgt dan 14 dagen de tijd om alsnog het gehele bedrag te betalen of</text:p>
          <text:p text:style-name="al">om een betalingsregeling te treffen, een en ander op straffe van beëindiging van bekostiging van</text:p>
          <text:p text:style-name="al">leerlingenvervoer. Wordt hierop niet gereageerd dan dient het invorderingstraject gestart te</text:p>
          <text:p text:style-name="al">worden. Verzoeken om uitstel van betaling worden slechts ingewilligd indien sprake is van een dringende reden. Indien na aanmaning geen of geen adequate reactie is ontvangen, dan wordt een procedure bij de rechtbank (sector kanton) gestart voor het verkrijgen van een executoriale titel. In een procedure bij de rechtbank zal altijd tevens veroordeling in kosten rente, incassokosten en proceskosten gevraagd worden. Ook wordt, conform artikel 2 lid 2 Verordening, het recht op bekostiging van leerlingenvervoer beëindigd.</text:p>
          <text:p text:style-name="al">Indien een executoriale titel wordt verkregen dan wordt zoveel als mogelijk gebruik gemaakt van</text:p>
          <text:p text:style-name="al">vereenvoudigd derdenbeslag. Bij vorderingen van in totaal €5000,- of hoger wordt het vonnis van</text:p>
          <text:p text:style-name="al">de rechtbank direct voor betekening in handen gegeven aan de gerechtsdeurwaarder. Vorderingen</text:p>
          <text:p text:style-name="al">met een moeizame incasso worden eveneens overgedragen aan de gerechtsdeurwaarder.</text:p>
          <text:p text:style-name="al"/>
          <text:p text:style-name="al">
          <text:span text:style-name="nadrukcur">Medewerkingsplicht. </text:span>
        </text:p>
          <text:p text:style-name="al">Ouders zijn verplicht de medewerking die nodig is voor de uitvoering van de Verordening Leerlingenvervoer te verlenen. De medewerkingsplicht ziet op alle denkbare vormen van medewerking. Het gaat om het verlenen van medewerking aan het onderzoek maar ook daarna.</text:p>
          <text:p text:style-name="al"/>
          <text:p text:style-name="al">
          <text:span text:style-name="nadrukvet">Artikel 6a Opschorten en intrekken vervoersvoorziening.</text:span>
        </text:p>
          <text:p text:style-name="al">Deze bepaling behoeft geen toelichting.</text:p>
          <text:p text:style-name="al"/>
          <text:p text:style-name="al">
          <text:span text:style-name="nadrukvet">Artikel 6b. Verantwoordelijkheid ouders en overige verplichtingen.</text:span>
        </text:p>
          <text:p text:style-name="al">Uitgangspunt van het leerlingenvervoer is dat de ouders verantwoordelijk zijn voor het gedrag van</text:p>
          <text:p text:style-name="al">hun kinderen. In een folder die ouders krijgen bij de toekenning van een vervoersvoorziening</text:p>
          <text:p text:style-name="al">wordt dit toegelicht.</text:p>
          <text:p text:style-name="al">Indien sprake is van wangedrag van de leerling dan kan dit consequenties hebben voor de</text:p>
          <text:p text:style-name="al">deelname aan het leerlingenvervoer. Daarbij kunnen zich situaties voordoen waarbij bijvoorbeeld</text:p>
          <text:p text:style-name="al">een sanctie is opgelegd in de vorm van tijdelijk opschorten van het recht op leerlingenvervoer en</text:p>
          <text:p text:style-name="al">dit, vanwege de beperking/handicap van de leerling, op zich geen echte pedagogische waarde</text:p>
          <text:p text:style-name="al">heeft voor de betreffende leerling. Daarom zullen voorgenomen sancties niet alleen vooraf met de</text:p>
          <text:p text:style-name="al">ouders besproken dienen te worden maar ook met de school. Het kan uiteindelijk betekenen dat</text:p>
          <text:p text:style-name="al">toch een sanctie wordt opgelegd en dat die sanctie weliswaar geen positieve invloed op de</text:p>
          <text:p text:style-name="al">betreffende leerling heeft maar toch noodzakelijk is, al was het maar om duidelijk te maken dat</text:p>
          <text:p text:style-name="al">wangedrag niet getolereerd kan worden en om rust te creëren in de taxi voor de andere leerlingen</text:p>
          <text:p text:style-name="al">en de chauffeur. Sanctionering vindt plaats met inachtneming van de beleidsregel hierover (de</text:p>
          <text:p text:style-name="al">Beleidsregel met betrekking tot verantwoordelijkheid ouders en andere verplichtingen)</text:p>
          <text:p text:style-name="al">Mede gelet hierop kan het nodig zijn om bij toekenning van de vervoersvoorziening of daarna extra</text:p>
          <text:p text:style-name="al">voorwaarden of verplichtingen op te leggen. Bij niet voldoen aan de opgelegde verplichting(en)</text:p>
          <text:p text:style-name="al">geldt dat het recht op leerlingenvervoer dan beëindigd wordt.</text:p>
          <text:p text:style-name="al"/>
          <text:p text:style-name="al">
          <text:span text:style-name="nadrukvet">Artikel 7. Peildatum leeftijd leerling</text:span>
        </text:p>
          <text:p text:style-name="al">In artikel 11 is het leeftijdscriterium in het basisonderwijs als een van de – wettelijk toegestane –</text:p>
          <text:p text:style-name="al">volumebeperkende middelen opgenomen om al dan niet in aanmerking te komen voor vervoer</text:p>
          <text:p text:style-name="al">onder begeleiding. Dan verdient het aanbeveling een peildatum van de leeftijd van de leerling te</text:p>
          <text:p text:style-name="al">kiezen. Om administratieve lasten te beperken is een peildatum gewenst die geldt voor het gehele</text:p>
          <text:p text:style-name="al">schooljaar. Aangezien 1 augustus de wettelijke start is van het schooljaar, is deze datum als</text:p>
          <text:p text:style-name="al">peildatum gekozen.</text:p>
          <text:p text:style-name="al">De bepaling houdt in dat indien de leerling op 1 augustus van een bepaald schooljaar acht jaar is,</text:p>
          <text:p text:style-name="al">hij in het kader van de verordening het gehele schooljaar als acht jaar wordt aangemerkt, ook al</text:p>
          <text:p text:style-name="al">wordt de leerling halverwege het schooljaar negen jaar. Er hoeft dan ook maar één beschikking</text:p>
          <text:p text:style-name="al">voor het gehele schooljaar te worden afgegeven.</text:p>
          <text:p text:style-name="al">Het recht op leerlingenvervoer staat overigens in geen relatie tot een bepaalde leeftijdgrens.</text:p>
          <text:p text:style-name="al">Toelating en inschrijving bij een school volstaat.</text:p>
          <text:p text:style-name="al"/>
          <text:p text:style-name="al">
          <text:span text:style-name="nadrukvet">Artikel 8. Andere vergoedingen</text:span>
        </text:p>
          <text:p text:style-name="al">Als kan worden aangetoond dat een aanvrager van leerlingenvervoer via een andere weg</text:p>
          <text:p text:style-name="al">(bijvoorbeeld via de werkgever of provincie) een vergoeding ontvangt voor de kosten van het</text:p>
          <text:p text:style-name="al">vervoer naar school, mag de gemeente dit bedrag aftrekken van de vergoeding die de aanvrager</text:p>
          <text:p text:style-name="al">zou hebben gekregen op basis van de verordening leerlingenvervoer. Ook is het mogelijk deze</text:p>
          <text:p text:style-name="al">vergoeding als bijdrage in rekening te brengen, wanneer het om aangepast vervoer gaat dat de</text:p>
          <text:p text:style-name="al">gemeente verzorgt of doet verzorgen.</text:p>
          <text:p text:style-name="al">Het bovenstaande geldt echter niet voor vergoedingen die – op aanvraag – aan ouders van</text:p>
          <text:p text:style-name="al">schoolgaande kinderen in het voortgezet onderwijs worden verstrekt op basis van de Wet</text:p>
          <text:p text:style-name="al">tegemoetkoming onderwijsbijdrage en schoolkosten. Deze vergoeding is opgebouwd uit</text:p>
          <text:p text:style-name="al">verschillende componenten, zoals lesgeld, en is zeker niet uitsluitend bestemd voor reiskosten.</text:p>
          <text:p text:style-name="al">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9. Algemene bepalingen omtrent het vervoer van leerlingen van scholen voor</text:span>
        </text:p>
          <text:p text:style-name="al">
          <text:span text:style-name="nadrukvet">primair onderwijs</text:span>
        </text:p>
          <text:p text:style-name="al">Paragraaf 2 betreft leerlingen van scholen die zijn aangesloten bij een samenwerkingsverband</text:p>
          <text:p text:style-name="al">primair onderwijs, en leerlingen van instellingen voor cluster 1 en cluster 2 die primair onderwijs</text:p>
          <text:p text:style-name="al">volgen.</text:p>
          <text:p text:style-name="al"/>
          <text:p text:style-name="al">
          <text:span text:style-name="nadrukcur">Dichtstbijzijnde speciale school voor basisonderwijs in het samenwerkingsverband</text:span>
        </text:p>
          <text:p text:style-name="al">Het derde lid van artikel 9 is een aanvulling op artikel 3. Voor alle onderwijssoorten geldt de</text:p>
          <text:p text:style-name="al">hoofdregel van artikel 3, eerste lid: een vervoersvoorziening wordt toegekend naar de</text:p>
          <text:p text:style-name="al">dichtstbijzijnde voor de leerling toegankelijke school. Volgens artikel 4, vijfde lid, van de WPO moet</text:p>
          <text:p text:style-name="al">echter, wanneer het gaat om speciale scholen voor basisonderwijs, het vervoer naar de</text:p>
          <text:p text:style-name="al">dichtstbijzijnde school in het samenwerkingsverband worden bekostigd. Dat hoeft niet per se de</text:p>
          <text:p text:style-name="al">dichtstbijzijnde toegankelijke school van zijn soort te zijn. Het is mogelijk dat er een speciale</text:p>
          <text:p text:style-name="al">school voor basisonderwijs buiten het samenwerkingsverband, maar dichterbij de woning is</text:p>
          <text:p text:style-name="al">gelegen.</text:p>
          <text:p text:style-name="al">Na invoering van het passend onderwijs beoordeelt het samenwerkingsverband of leerlingen</text:p>
          <text:p text:style-name="al">toelaatbaar zijn tot het onderwijs aan speciale scholen voor basisonderwijs in het</text:p>
          <text:p text:style-name="al">samenwerkingsverband (artikel 18a, zesde lid, aanhef en onder c, van de WPO). Een</text:p>
          <text:p text:style-name="al">‘toelaatbaarheidsverklaring’ voor een speciale school voor basisonderwijs, afgegeven door het</text:p>
          <text:p text:style-name="al">samenwerkingsverband aan een leerling, geldt alleen binnen dat samenwerkingsverband (artikel</text:p>
          <text:p text:style-name="al">40, achtste lid, van de WPO). Een ander samenwerkingsverband kan immers gekozen hebben voor</text:p>
          <text:p text:style-name="al">een hoger of lager niveau van basisondersteuningsvoorzieningen, die op elke school aanwezig zijn.</text:p>
          <text:p text:style-name="al">In het derde lid van artikel 9 wordt gesproken van de basisschool waarvan de leerling afkomstig is.</text:p>
          <text:p text:style-name="al">Dit is op grond van artikel 3 de dichtstbijzijnde toegankelijke basisschool. In dat geval is artikel 9</text:p>
          <text:p text:style-name="al">van toepassing. Daarnaast geldt,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text:p>
          <text:p text:style-name="al">dat het geval is, voor welk type voorziening de leerling dan in aanmerking komt, is in een aantal</text:p>
          <text:p text:style-name="al">gevallen advies van deskundigen ter zake nodig. Uitgangspunt is de beoordeling van de school of</text:p>
          <text:p text:style-name="al">de leerling met OV kan reizen, waarbij de randvoorwaarden (zoals gezinssituatie of aanwezigheid</text:p>
          <text:p text:style-name="al">OV) niet ter beoordeling van de school zijn. Dit komt toe aan het college.</text:p>
          <text:p text:style-name="al">Het zal dan veelal gaan om de vraag of een leerling door zijn handicap in het geheel niet van</text:p>
          <text:p text:style-name="al">openbaar vervoer gebruik kan maken, of alleen onder begeleiding daarvan gebruik kan maken, of</text:p>
          <text:p text:style-name="al">wellicht – al dan niet onder begeleiding – naar school kan fietsen.</text:p>
          <text:p text:style-name="al">Adviezen kunnen worden gegeven door:</text:p>
          <text:p text:style-name="al">- de commissie voor de begeleiding, ingesteld door een of meer scholen voor (voortgezet) speciaal</text:p>
          <text:p text:style-name="al">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text:p>
          <text:p text:style-name="al">Deze instanties staan immers, na de ouders, het dichtst bij de leerling.</text:p>
          <text:p text:style-name="al">Om een zo objectief mogelijk advies te verkrijgen is het van belang gerichte vragen te stellen en te</text:p>
          <text:p text:style-name="al">verzoeken de antwoorden te motiveren.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 De gemeenteraad kan een commissie van advies instellen. In Venray is dat de adviesraad leerlingenvervoer, bestaande uit ouders van leerlingen die vervoerd worden. Een onafhankelijk advies is op deze wijze gegarandeerd. 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Vervoersvoorziening in de vorm van vergoeding van de kosten van openbaar</text:span>
        </text:p>
          <text:p text:style-name="al">
          <text:span text:style-name="nadrukvet">vervoer en vervoer per fiets</text:span>
        </text:p>
          <text:p text:style-name="al">In artikel 10 zijn de minimumvoorwaarden vastgelegd waaronder ouders van leerlingen die</text:p>
          <text:p text:style-name="al">scholen bezoeken die onder paragraaf 2 vallen, aanspraak kunnen maken op vergoeding van de</text:p>
          <text:p text:style-name="al">vervoerkosten. Hierbij geldt als uitgangspunt: vergoeding van de kosten van openbaar vervoer dan</text:p>
          <text:p text:style-name="al">wel de kosten van het vervoer per fiets.</text:p>
          <text:p text:style-name="al"/>
          <text:p text:style-name="al">
          <text:span text:style-name="nadrukcur">Afstandscriterium</text:span>
        </text:p>
          <text:p text:style-name="al">Artikel 4, achtste lid, van de WPO en artikel 4, zevende lid, van de WEC stellen dat de</text:p>
          <text:p text:style-name="al">gemeentelijke regeling kan bepalen dat geen aanspraak op vergoeding bestaat op grond van de</text:p>
          <text:p text:style-name="al">afstand. Artikel 4, zevende lid, van de WPO stelt een afstand van zes kilometer als bovengrens.</text:p>
          <text:p text:style-name="al">Deze afstand wordt in de verordening als criterium aangehouden. De afstand moet per route,</text:p>
          <text:p text:style-name="al">zowel voor de heen- als voor de terugweg, worden bepaald.</text:p>
          <text:p text:style-name="al">In de uitspraak van 27 december 1989 (R03.88.7309; zie Jur. 1.4) heeft de Afdeling</text:p>
          <text:p text:style-name="al">Bestuursrechtspraak van de Raad van State duidelijkheid verschaft over de wijze waarop de</text:p>
          <text:p text:style-name="al">afstand tussen school en woning bepaald moet worden. Als er een klein verschil (minder dan</text:p>
          <text:p text:style-name="al">enkele honderden meters) bestaat tussen de meting van de afstand door de ouders en de</text:p>
          <text:p text:style-name="al">gemeente, dan kan niet volstaan worden met het meten van de afstand door een auto-dagteller. In</text:p>
          <text:p text:style-name="al">dit geval dient een methode gebruikt te worden waardoor de exacte afstand kan worden bepaald,</text:p>
          <text:p text:style-name="al">bijvoorbeeld door middel van het gebruik van een geijkte teller, of een recente versie van een</text:p>
          <text:p text:style-name="al">routeplanner of navigatiesysteem. In Venray wordt de afstand gemeten met behulp van een</text:p>
          <text:p text:style-name="al">routeplanner. Dit volstaat dus. Van belang is tevens dat de Afdeling Bestuursrechtspraak van de Raad van State in dezelfde uitspraak heeft bepaald dat bij het meten van de afstand niet mag worden uitgegaan van de gemiddelde afstand van de heenweg (’s morgens) en de terugweg (’s middags). Indien de reisafstand op de heenweg onder de in de verordening gestelde grens ligt doch de reisafstand op de terugweg daarboven - of omgekeerd - dan ligt het naar het oordeel van de afdeling veeleer in de rede dat een gedeeltelijke bekostiging - voor alleen de heen- dan wel de terugreis – wordt verstrekt.</text:p>
          <text:p text:style-name="al"/>
          <text:p text:style-name="al">Indien de school die de leerling bezoekt meer dan een locatie heeft, rijst de vraag of slechts de</text:p>
          <text:p text:style-name="al">hoofdvestiging dan wel alle onderwijslocaties als school in de zin van de verordening</text:p>
          <text:p text:style-name="al">leerlingenvervoer dienen te worden beschouwd. Deze vraag zal zich in de praktijk vaker voordoen</text:p>
          <text:p text:style-name="al">door met name de schaalvergrotingsoperatie in het basisonderwijs. Door deze operatie is het</text:p>
          <text:p text:style-name="al">aantal dislocaties toegenomen en zijn zelfstandige scholen omgevormd tot nevenvestigingen.</text:p>
          <text:p text:style-name="al">Voor de beantwoording van de gestelde vraag kan aansluiting worden gezocht bij de regelgeving</text:p>
          <text:p text:style-name="al">inzake de huisvesting en materiele instandhouding in het primair onderwijs, alsmede bij artikel 2,</text:p>
          <text:p text:style-name="al">eerste lid, artikel 9 en artikel 17, eerste lid van de verordening leerlingenvervoer. Als uitgangspunt</text:p>
          <text:p text:style-name="al">geldt dan dat de feitelijke locatie die door de leerling wordt bezocht als school kan worden</text:p>
          <text:p text:style-name="al">beschouwd in de zin van de verordening.</text:p>
          <text:p text:style-name="al"/>
          <text:p text:style-name="al">Concreet gaat het om de volgende situaties:</text:p>
          <text:p text:style-name="al"/>
          <text:p text:style-name="al">1 Nevenvestiging in het basisonderwijs.</text:p>
          <text:p text:style-name="al">Een nevenvestiging wordt in termen van de WPO (artikel 1) beschouwd als een deel van de school</text:p>
          <text:p text:style-name="al">op de plaats waar voor de vorming van de nevenvestiging een zelfstandige school functioneerde.</text:p>
          <text:p text:style-name="al">De eigen wettelijke positie van een nevenvestiging komt onder andere tot uiting in een</text:p>
          <text:p text:style-name="al">afzonderlijke normstelling voor de instandhouding, in een afzonderlijke regeling voor de</text:p>
          <text:p text:style-name="al">rijksbekostiging van de huisvesting (los van de plaatsingscapaciteit van de hoofdvestiging) en in de</text:p>
          <text:p text:style-name="al">verplichting om voor de nevenvestiging een afzonderlijke leerlingadministratie bij te houden.</text:p>
          <text:p text:style-name="al">Gelet op het voorgaande uitgangspunt en tegen deze achtergrond bezien, ligt het voor de hand een</text:p>
          <text:p text:style-name="al">nevenvestiging als een school in de zin van de verordening te beschouwen.</text:p>
          <text:p text:style-name="al"/>
          <text:p text:style-name="al">2 Dislocaties in het primair onderwijs.</text:p>
          <text:p text:style-name="al">Een dislocatie kan, gelet op het hiervoor genoemde uitgangspunt, eveneens als een school in de</text:p>
          <text:p text:style-name="al">zin van de verordening worden beschouwd.</text:p>
          <text:p text:style-name="al"/>
          <text:p text:style-name="al">3 Vergoeding.</text:p>
          <text:p text:style-name="al">Het college verstrekt een vergoeding indien de leerling de dichtstbijzijnde toegankelijke</text:p>
          <text:p text:style-name="al">onderwijslocatie bezoekt, indien uiteraard aan de criteria van de verordening op het gebied van</text:p>
          <text:p text:style-name="al">richting en kilometergrens wordt voldaan. Met een onderwijslocatie wordt zowel de hoofdvestiging</text:p>
          <text:p text:style-name="al">als een nevenvestiging of dislocatie bedoeld.</text:p>
          <text:p text:style-name="al">Hieruit vloeit bijvoorbeeld voort dat indien een leerling een dislocatie bezoekt die minder ver van</text:p>
          <text:p text:style-name="al">de woning is gelegen dan de kilometergrens van de verordening, het college niet gehouden is</text:p>
          <text:p text:style-name="al">bekostiging te verstrekken voor de kosten van het leerlingenvervoer. Dit gaat ook niet op indien de</text:p>
          <text:p text:style-name="al">hoofdvestiging van de school zich wel verder weg van de woning bevindt dan de kilometergrens.</text:p>
          <text:p text:style-name="al">Anderzijds is het college gehouden bekostiging van de kosten van leerlingenvervoer te verstrekken</text:p>
          <text:p text:style-name="al">indien de dichtst bijgelegen onderwijslocatie van de gewenste soort en richting een nevenvestiging</text:p>
          <text:p text:style-name="al">is die verder weg van de woning is gelegen dan de kilometergrens van de hoofdvestiging binnen</text:p>
          <text:p text:style-name="al">deze kilometergrens is gelegen.</text:p>
          <text:p text:style-name="al"/>
          <text:p text:style-name="al">4 Toegankelijkheid.</text:p>
          <text:p text:style-name="al">De bekostigingsplicht van het college tot de dichtstbijzijnde voor de leerling toegankelijke school</text:p>
          <text:p text:style-name="al">kan van specifiek belang zijn indien de leerling een school bezoekt met een nevenvestiging of een</text:p>
          <text:p text:style-name="al">dislocatie. Indien een school een nevenvestiging of dislocatie heeft, kan het bevoegd gezag bij de inrichting van het onderwijs bepalen dat de hoofdvestiging en de nevenvestiging/dislocatie niet elk een volledig onderwijscurriculum verzorgt. Indien bijvoorbeeld de dichtstbij gelegen locatie een</text:p>
          <text:p text:style-name="al">dislocatie is waar slechts onderwijs voor de onderbouw wordt verzorgd, is deze locatie voor een</text:p>
          <text:p text:style-name="al">leerling uit de bovenbouw niet toegankelijk en wordt de verder gelegen dislocatie of hoofdvestiging</text:p>
          <text:p text:style-name="al">met onderwijs voor de bovenbouw als dichtstbijzijnde onderwijslocatie aangemerkt. Indien aan de</text:p>
          <text:p text:style-name="al">overige voorwaarden wordt voldaan, bekostigt het college het vervoer daarheen.</text:p>
          <text:p text:style-name="al">Een combinatie van afstandscriterium en leeftijdscriterium is op grond van de wet niet mogelijk</text:p>
          <text:p text:style-name="al">(artikel 4, achtste en negende lid, van de WPO en artikel 4, zevende en achtste lid, van de WEC).</text:p>
          <text:p text:style-name="al">Met andere woorden: een voor de hand liggend onderscheid in afstand tussen jongere en oudere</text:p>
          <text:p text:style-name="al">kinderen is niet toegestaan.</text:p>
          <text:p text:style-name="al"/>
          <text:p text:style-name="al">
          <text:span text:style-name="nadrukcur">Kosten openbaar vervoer</text:span>
        </text:p>
          <text:p text:style-name="al">De gemeente vergoedt de goedkoopst mogelijke wijze van openbaar vervoer. Het gaat hierbij om</text:p>
          <text:p text:style-name="al">de kosten die met de OV-chipkaart (of eventueel een andere, binnen de gemeente of regio</text:p>
          <text:p text:style-name="al">geldende betaalmogelijkheid) worden gemaakt, rekening houdend met kortingen die voor de</text:p>
          <text:p text:style-name="al">leerling binnen het systeem kunnen gelden.</text:p>
          <text:p text:style-name="al"/>
          <text:p text:style-name="al">Fietsvergoeding</text:p>
          <text:p text:style-name="al">Het tweede lid van artikel 10 bepaalt dat een fietsvergoeding kan worden verstrekt. Het college</text:p>
          <text:p text:style-name="al">dient dan van oordeel te zijn dat de leerling, al dan niet onder begeleiding, gebruik kan maken van</text:p>
          <text:p text:style-name="al">het vervoer per fiets. Hierbij worden dan factoren als leeftijd, eventuele handicap, de veiligheid van</text:p>
          <text:p text:style-name="al">de route en de afstand in overweging genomen. Het is mogelijk een fietsvergoeding voor de</text:p>
          <text:p text:style-name="al">zomermaanden te verstrekken en een andere vervoersvoorziening voor de overige maanden toe te</text:p>
          <text:p text:style-name="al">kennen.</text:p>
          <text:p text:style-name="al"/>
          <text:p text:style-name="al">
          <text:span text:style-name="nadrukvet">Artikel 11. Vervoersvoorziening in de vorm van vergoeding van de kosten van openbaar</text:span>
        </text:p>
          <text:p text:style-name="al">
          <text:span text:style-name="nadrukvet">vervoer of vervoer per fiets ten behoeve van een begeleider</text:span>
        </text:p>
          <text:p text:style-name="al">In een aantal gevallen zal blijken dat het voor een leerling niet mogelijk is zelfstandig met het</text:p>
          <text:p text:style-name="al">openbaar vervoer te reizen.</text:p>
          <text:p text:style-name="al"/>
          <text:p text:style-name="al">
          <text:span text:style-name="nadrukcur">Leerling is jonger dan negen jaar</text:span>
        </text:p>
          <text:p text:style-name="al">In artikel 10 is bepaald dat ouders van leerlingen van het primair onderwijs in aanmerking komen</text:p>
          <text:p text:style-name="al">voor vergoeding van de vervoerskosten, als de afstand van de woning naar de school meer dan zes</text:p>
          <text:p text:style-name="al">kilometer is. Als daarbij de leerling jonger dan negen jaar is, en de ouders op een voor het college</text:p>
          <text:p text:style-name="al">bevredigende wijze kunnen aantonen dat het kind niet in staat is zelfstandig van het openbaar</text:p>
          <text:p text:style-name="al">vervoer gebruik te maken, komen de ouders in aanmerking voor de vergoeding van de</text:p>
          <text:p text:style-name="al">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In dit verband is artikel 7 van belang. Indien de leerling op 1 augustus van het schooljaar acht jaar</text:p>
          <text:p text:style-name="al">is, geldt voor het hele schooljaar dat de leerling als acht jaar wordt aangemerkt, ook al wordt de</text:p>
          <text:p text:style-name="al">leerling in de loop van het schooljaar negen jaar.</text:p>
          <text:p text:style-name="al">De grens van negen jaar is gebaseerd op onderzoek (2001). Over het algemeen, zo bleek, kan een</text:p>
          <text:p text:style-name="al">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text:p>
          <text:p text:style-name="al">kunnen reizen, komen in aanmerking voor vergoeding van de vervoerskosten voor de leerling én</text:p>
          <text:p text:style-name="al">een begeleider, ongeacht de afstand van de woning naar de school.</text:p>
          <text:p text:style-name="al">De vraag of een leerling al dan niet als gehandicapt valt aan te merken is hierbij niet van belang.</text:p>
          <text:p text:style-name="al">Het gaat om de vraag of de leerling, door zijn handicap, al dan niet zelfstandig van het openbaar</text:p>
          <text:p text:style-name="al">vervoer gebruik kan maken. Zo zijn er situaties denkbaar waarbij een leerling met een bepaalde</text:p>
          <text:p text:style-name="al">structurele handicap wel degelijk zelfstandig met het openbaar vervoer kan reizen. Een</text:p>
          <text:p text:style-name="al">gewenningsperiode zal dan meestal noodzakelijk zijn, waarbij de leerling de gelegenheid krijgt de</text:p>
          <text:p text:style-name="al">weg te leren kennen, om leert gaan met de OV-chipkaart en dergelijke.</text:p>
          <text:p text:style-name="al">Bij de aanvraag dienen ouders verklaringen van deskundigen te overleggen. Het college kan ook</text:p>
          <text:p text:style-name="al">advies van onafhankelijke deskundigen inwinnen. Zie de toelichting op artikel 9.</text:p>
          <text:p text:style-name="al">Wanneer er sprake is van een tijdelijke handicap (bijvoorbeeld een gebroken been) valt het</text:p>
          <text:p text:style-name="al">vervoer van de leerling onder de verantwoordelijkheid van de ouders. Echter, wanneer de leerling</text:p>
          <text:p text:style-name="al">een groot gedeelte van het schooljaar in verband met – bijvoorbeeld - herstel van een operatie</text:p>
          <text:p text:style-name="al">en/of revalidatie niet of niet zelfstandig met het openbaar vervoer kan reizen, kunnen ouders een</text:p>
          <text:p text:style-name="al">aanvraag voor een vervoersvoorziening indienen. Als criterium kan een termijn van drie maanden</text:p>
          <text:p text:style-name="al">worden aangehouden. Toen de Wet Rea nog van kracht was werd ook een termijn van drie</text:p>
          <text:p text:style-name="al">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text:p>
          <text:p text:style-name="al">begeleiden, dienen zij zelf voor een oplossing te zorgen Zo kan ook een familielid, een kennis, een</text:p>
          <text:p text:style-name="al">oppas, een van de buren, een ouder van een andere leerling of een klassenassistent de leerling</text:p>
          <text:p text:style-name="al">begeleiden. Met de begeleiding van een jongere leerling door een oudere leerling moet uiteraard</text:p>
          <text:p text:style-name="al">heel omzichtig worden omgegaan. Een en ander hangt af van factoren als leeftijd, verkeerssituaties</text:p>
          <text:p text:style-name="al">en dergelijke. Wie de leerling ook begeleidt, de vergoeding vindt plaats aan de ouders van de leerling. Als een begeleider meer dan een leerling tegelijk begeleidt, wordt aan de begeleider slechts een vergoeding verstrekt voor de kosten van het vervoer van één leerling.</text:p>
          <text:p text:style-name="al"/>
          <text:p text:style-name="al">
          <text:span text:style-name="nadrukvet">Artikel 12. Vervoersvoorziening in de vorm van aangepast vervoer</text:span>
        </text:p>
          <text:p text:style-name="al">Een vervoersvoorziening in de vorm van aangepast vervoer dient in principe slechts in</text:p>
          <text:p text:style-name="al">uitzonderingsgevallen te worden versterkt. Deze uitzonderingen zijn in artikel 12 vastgelegd.</text:p>
          <text:p text:style-name="al"/>
          <text:p text:style-name="al">
          <text:span text:style-name="nadrukcur">Eerste lid, onderdeel a: Reistijd met openbaar vervoer is meer dan anderhalf uur en kan met</text:span>
        </text:p>
          <text:p text:style-name="al">
          <text:span text:style-name="nadrukcur">aangepast vervoer tot 50% of minder worden teruggebracht</text:span>
        </text:p>
          <text:p text:style-name="al">Bij een reisduur tot anderhalf uur met het openbaar vervoer komt de vrijheid van de ouders om</text:p>
          <text:p text:style-name="al">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text:p>
          <text:p text:style-name="al">overbruggen, zo’n tien minuten vóór de aanvang van de lessen op het schoolplein aankomen. Het</text:p>
          <text:p text:style-name="al">ligt voor de hand deze tijd uit te sluiten van de reistijd. De eventuele wachttijd voor het openbaar</text:p>
          <text:p text:style-name="al">vervoer aan het einde van de schooldag wordt wel meegerekend. Wanneer een leerling met</text:p>
          <text:p text:style-name="al">aangepast vervoer wordt vervoerd, is er tijd nodig de school te verlaten en in de taxi(bus) te</text:p>
          <text:p text:style-name="al">stappen. Het is in dit geval dan ook redelijk enige tijd (tien minuten) op te tellen bij de berekende</text:p>
          <text:p text:style-name="al">duur van de rit. Zo oordeelde ook de ABRvS (5 oktober 1990, nr. R03.90.6236/86538).</text:p>
          <text:p text:style-name="al">In de uitspraak van 26 februari 1992 (R03.89.0419/83-107; zie Jur. 3.5) geeft de Afdeling</text:p>
          <text:p text:style-name="al">Bestuursrechtspraak van de Raad van State enige richtlijnen met betrekking tot centrale</text:p>
          <text:p text:style-name="al">opstapplaatsen (buurtbussen). Hierbij dienen de leerlingen van huis naar een opstapplaats te</text:p>
          <text:p text:style-name="al">lopen/fietsen/worden gebracht. Indien hiermee een reistijd is gemoeid van ten hoogste dertig</text:p>
          <text:p text:style-name="al">minuten, en indien de vertrektijden van de bus zodanig zijn afgestemd op de aanvangs- en</text:p>
          <text:p text:style-name="al">eindtijden van de lessen dat er niet of nauwelijks sprake is van wachttijden, is deze constructie in</text:p>
          <text:p text:style-name="al">beginsel alleszins redelijk te noemen, volgens de afdeling. Wanneer de leerling gelet op zijn leeftijd</text:p>
          <text:p text:style-name="al">begeleiding behoeft bij het vervoer van huis naar de opstapplaats, acht de afdeling het reëel dat de</text:p>
          <text:p text:style-name="al">ouders zelf voor de begeleiding zorg dragen. Hierbij dient te worden aangetekend dat in de</text:p>
          <text:p text:style-name="al">onderhavige casus de leerlingen die dichterbij de school woonden dan de kilometergrens van vier</text:p>
          <text:p text:style-name="al">kilometer gewend waren om in zijn algemeenheid vergelijkbare afstanden af te leggen naar</text:p>
          <text:p text:style-name="al">reguliere bushalten, aldus de afdeling.</text:p>
          <text:p text:style-name="al">Het kan voorkomen dat voor de heenreis (woning-school) de reistijd van anderhalf uur met het</text:p>
          <text:p text:style-name="al">openbaar vervoer overschreden wordt, terwijl dit voor de terugreis niet het geval is (of vice versa).</text:p>
          <text:p text:style-name="al">In een dergelijk geval wordt er voor de heenreis aangepast vervoer toegekend, en voor de</text:p>
          <text:p text:style-name="al">terugreis vergoeding op basis van openbaar vervoer.</text:p>
          <text:p text:style-name="al">Overigens kunnen ouders, als zij op basis van het criterium reistijd aanspraak op aangepast</text:p>
          <text:p text:style-name="al">vervoer maken, niet van het college eisen dat de totale reistijd ook daadwerkelijk tot 50% of</text:p>
          <text:p text:style-name="al">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text:p>
          <text:p text:style-name="al">leerlingen daar geen gebruik van kunnen maken voor het vervoer van de woning naar de school of</text:p>
          <text:p text:style-name="al">terug.</text:p>
          <text:p text:style-name="al">In dat geval kan het college allereerst het volgende overwegen:</text:p>
          <text:p text:style-name="al">- de vervoersonderneming verzoeken om wijzigingen aan te brengen in de dienstregeling,</text:p>
          <text:p text:style-name="al">zodat het openbaar vervoer bruikbaar wordt voor het reizen naar de school en terug;</text:p>
          <text:p text:style-name="al">- het bevoegd gezag van de school verzoeken de schooltijden (beter) af te stemmen op de</text:p>
          <text:p text:style-name="al">dienstregeling van het openbaar vervoer.</text:p>
          <text:p text:style-name="al">Overigens biedt artikel 12, het eerste lid, aanhef en onderdeel b, het college de mogelijkheid om te</text:p>
          <text:p text:style-name="al">beoordelen of de leerling in staat mag worden geacht met de fiets naar school te gaan; zie ook de</text:p>
          <text:p text:style-name="al">toelichting op artikel 10.</text:p>
          <text:p text:style-name="al"/>
          <text:p text:style-name="al">
          <text:span text:style-name="nadrukcur">Eerste lid, onderdeel c: Begeleiding van de leerling in het openbaar vervoer is niet mogelijk</text:span>
        </text:p>
          <text:p text:style-name="al">Van ouders wordt verwacht dat zij allereerst zelf een oplossing zoeken voor het (laten) begeleiden</text:p>
          <text:p text:style-name="al">van hun kinderen, wanneer dit nodig is. De ouders dienen op een voor de gemeente acceptabele</text:p>
          <text:p text:style-name="al">wijze aan te tonen dat het hun onmogelijk is hun kind in het openbaar vervoer te begeleiden, of</text:p>
          <text:p text:style-name="al">dat deze begeleiding tot ernstige benadeling van het gezin zou leiden. Zie ook de toelichting op</text:p>
          <text:p text:style-name="al">artikel 11, onder het kopje ‘Begeleiding’.</text:p>
          <text:p text:style-name="al">In de toelichting op het amendement van de Kamerleden Dijkgraaf en Ferrier van 5 maart 2012,</text:p>
          <text:p text:style-name="al">dat tot een wetswijziging heeft geleid, staat een en ander als volgt omschreven: “De inzet die van</text:p>
          <text:p text:style-name="al">ouders wordt gevraagd moet redelijk zijn. Van ouders mag uiteraard een bepaalde mate van inzet</text:p>
          <text:p text:style-name="al">verwacht worden, maar die inzet mag niet zover gaan dat de mogelijkheid van leerlingenvervoer</text:p>
          <text:p text:style-name="al">illusoir wordt.”</text:p>
          <text:p text:style-name="al">Met de term ‘leerlingenvervoer’ zal overigens ‘aangepast vervoer’ bedoeld zijn.</text:p>
          <text:p text:style-name="al">Per ouder(paar) en per aanvraag zal het college moeten beoordelen of de gevraagde inzet redelijk</text:p>
          <text:p text:style-name="al">is. De reeds aanwezige jurisprudentie over dit onderwerp zal daarbij een leidraad kunnen zijn.</text:p>
          <text:p text:style-name="al">Enige voorbeelden:</text:p>
          <text:p text:style-name="al">In de uitspraak van de Afdeling Bestuursrechtspraak van de Raad van State van 5 februari 1992</text:p>
          <text:p text:style-name="al">(R03.90.1688/62-120) staat centraal dat de aanvragende ouders aangepast vervoer eisen,</text:p>
          <text:p text:style-name="al">aangezien zij zichzelf niet in staat achten in de begeleiding van hun kinderen in het openbaar</text:p>
          <text:p text:style-name="al">vervoer te voorzien. Zij motiveren deze onmogelijkheid naar het oordeel van de Afdeling</text:p>
          <text:p text:style-name="al">Bestuursrechtspraak niet voldoende. De afdeling spreekt hierover uit dat het aan de ouders is</text:p>
          <text:p text:style-name="al">voldoende aannemelijk te maken dat het hun onmogelijk is hun kind te begeleiden. In dit concrete</text:p>
          <text:p text:style-name="al">geval eist de afdeling, gezien de cursus die de moeder volgt, lesroosters of andersoortige</text:p>
          <text:p text:style-name="al">verklaringen waaruit de onmogelijkheid tot begeleiden blijkt. Voorts dienen de ouders volgens de</text:p>
          <text:p text:style-name="al">afdeling aan te tonen dat hun kind niet (gedeeltelijk) door anderen kan worden begeleid.</text:p>
          <text:p text:style-name="al">De uitspraak van de Afdeling Bestuursrechtspraak van de Raad van State van 2 december 1988</text:p>
          <text:p text:style-name="al">(R03.88.5983/S649265-29; zie Jur. 3.4) inzake het beroep van ouders tegen de afwijzende</text:p>
          <text:p text:style-name="al">beschikking van een gemeente om aangepast vervoer toe te staan gaat verder op deze zaak in. De</text:p>
          <text:p text:style-name="al">ouders stellen dat het begeleiden van hun zoon tot gevolg heeft dat zijn negenjarig zusje</text:p>
          <text:p text:style-name="al">tweeëneenhalf tot vier uur per dag, mede door haar afwijkende schooltijden, zonder opvang moet</text:p>
          <text:p text:style-name="al">doorbrengen. Opvang elders is volgens de ouders niet mogelijk. De afdeling concludeert dat</text:p>
          <text:p text:style-name="al">verzoeker voorshands niet overtuigend heeft aangetoond dat de begeleiding van zijn zoon -</text:p>
          <text:p text:style-name="al">bijvoorbeeld door in onderling overleg met de ouders van medeleerlingen beurtelings de kinderen</text:p>
          <text:p text:style-name="al">naar en van school brengen - niet op een andere minder bezwaarlijke wijze zou kunnen</text:p>
          <text:p text:style-name="al">plaatsvinden.</text:p>
          <text:p text:style-name="al">Een soortgelijke uitspraak heeft de afdeling gedaan in een geschil waarin ouders stellen dat</text:p>
          <text:p text:style-name="al">begeleiding door de ouders de gezinnen voor grote problemen stelt, onder meer omdat een aantal</text:p>
          <text:p text:style-name="al">van hen thuis nog niet-schoolgaande kinderen heeft, die eveneens aandacht en verzorging</text:p>
          <text:p text:style-name="al">behoeven. De afdeling stelt in haar uitspraak d.d. 25 april 1989 (R0.3.87.3373) dat niet</text:p>
          <text:p text:style-name="al">aannemelijk is gemaakt dat het voor appellanten onmogelijk is een zodanige regeling te treffen dat</text:p>
          <text:p text:style-name="al">gedurende de afwezigheid van degenen die zorg dragen voor de begeleiding van de schoolkinderen</text:p>
          <text:p text:style-name="al">door anderen op de jongere kinderen wordt gepast.</text:p>
          <text:p text:style-name="al">Uit de uitspraak van de Voorzitter van de Afdeling Bestuursrechtspraak van de Raad van State van</text:p>
          <text:p text:style-name="al">14 mei 1992 (R03.89.7315/P01) inzake de begeleiding door ouders blijkt het volgende. Appellant is</text:p>
          <text:p text:style-name="al">van mening, dat aanspraak bestaat op aangepast vervoer in plaats van openbaar vervoer, omdat</text:p>
          <text:p text:style-name="al">onder meer de begeleiding van haar kind in het openbaar vervoer tot een onaanvaardbare</text:p>
          <text:p text:style-name="al">belasting van het gezin leidt, aangezien enerzijds haar tweede kind telkens mee moet reizen bij</text:p>
          <text:p text:style-name="al">gebrek aan een oppas en anderzijds de reistijd voor de begeleider onaanvaardbaar lang is. De</text:p>
          <text:p text:style-name="al">Voorzitter bepaalt dat, hoewel niet kan worden ontkend dat bij gebruik van het openbaar vervoer</text:p>
          <text:p text:style-name="al">de begeleiding van het kind veel tijd vergt, niet aangetoond is dat begeleiding van haar kind tot</text:p>
          <text:p text:style-name="al">ernstige benadeling van het gezin zou leiden. Daarbij is in aanmerking genomen dat de ouder van</text:p>
          <text:p text:style-name="al">de gemeente bekostiging ten behoeve van begeleiding is verstrekt, zodat zij haar kind niet zelf</text:p>
          <text:p text:style-name="al">hoeft te begeleiden, maar hem kan laten begeleiden. Bovendien zou de ouder gedurende de tijd</text:p>
          <text:p text:style-name="al">dat zij haar zoon naar en van school begeleidt haar tweede kind onder de hoede van een oppas</text:p>
          <text:p text:style-name="al">kunnen stellen.</text:p>
          <text:p text:style-name="al"/>
          <text:p text:style-name="al">
          <text:span text:style-name="nadrukcur">Eerste lid, onderdeel d: Leerling kan door zijn handicap niet van het openbaar vervoer gebruik</text:span>
        </text:p>
          <text:p text:style-name="al">
          <text:span text:style-name="nadrukcur">maken</text:span>
        </text:p>
          <text:p text:style-name="al">Als de leerling door zijn structurele handicap niet in staat is, zelfs niet onder begeleiding, van het</text:p>
          <text:p text:style-name="al">openbaar vervoer gebruik te maken, verstrekt het college een voorziening in de vorm van</text:p>
          <text:p text:style-name="al">aangepast vervoer. De vraag of een leerling al dan niet als gehandicapt valt aan te merken is</text:p>
          <text:p text:style-name="al">hierbij niet van belang. Het gaat om de vraag of de leerling, door zijn handicap, al dan niet</text:p>
          <text:p text:style-name="al">zelfstandig van het openbaar vervoer gebruik kan maken. Zie verder de toelichting op artikel 11,</text:p>
          <text:p text:style-name="al">onder het kopje ‘Structurele handicap’.</text:p>
          <text:p text:style-name="al">
          <text:span text:style-name="nadrukcur">Tweede lid: Kosten van de begeleiding</text:span>
        </text:p>
          <text:p text:style-name="al">Soms is begeleiding in het aangepast vervoer noodzakelijk, bijvoorbeeld wanneer een leerling</text:p>
          <text:p text:style-name="al">verzorging nodig heeft, of in het geval een leerling bepaald ongewenst gedrag vertoont. In dit</text:p>
          <text:p text:style-name="al">geval worden alleen de kosten van het vervoer die aan deze begeleiding verbonden zijn vergoed.</text:p>
          <text:p text:style-name="al">Ook kan de gemeente een plaats beschikbaar stellen in het aangepast vervoer. Salariskosten</text:p>
          <text:p text:style-name="al">worden niet vergoed. Voor medische begeleiding tijdens het vervoer is de gemeente niet verantwoordelijk.</text:p>
          <text:p text:style-name="al"/>
          <text:p text:style-name="al">
          <text:span text:style-name="nadrukvet">Artikel 13. Vervoersvoorziening in de vorm van vergoeding op basis van de kosten van</text:span>
        </text:p>
          <text:p text:style-name="al">
          <text:span text:style-name="nadrukvet">eigen vervoer</text:span>
        </text:p>
          <text:p text:style-name="al">Artikel 13 geeft nadere regels voor de vergoeding van het eigen vervoer. Hiervan is sprake</text:p>
          <text:p text:style-name="al">wanneer ouders de leerlingen zelf naar school vervoeren of laten vervoeren met een eigen</text:p>
          <text:p text:style-name="al">vervoermiddel (auto, bromfiets, etc.), of wanneer een leerling gebruikmaakt van de fiets.</text:p>
          <text:p text:style-name="al">Als ouders de leerling zelf wensen te (laten) vervoeren, is toestemming van het college</text:p>
          <text:p text:style-name="al">noodzakelijk. Een belangrijke maatstaf voor toestemming kan zijn dat de vergoeding van het</text:p>
          <text:p text:style-name="al">vervoer door de ouders voor de gemeente goedkoper is. Daarvan is in ieder geval geen sprake als</text:p>
          <text:p text:style-name="al">de leerling in aanmerking komt voor een voorziening in de vorm van aangepast vervoer, en er is</text:p>
          <text:p text:style-name="al">plaats in een busje dat toch al rijdt.</text:p>
          <text:p text:style-name="al"/>
          <text:p text:style-name="al">De vergoeding van het eigen vervoer is gerelateerd aan de voorziening waar de ouders in principe</text:p>
          <text:p text:style-name="al">op basis van de bepalingen in de verordening voor in aanmerking komen:</text:p>
          <text:p text:style-name="al">
          <text:span text:style-name="nadrukcur">a. Openbaar vervoer</text:span>
        </text:p>
          <text:p text:style-name="al">Als ouders aanspraak maken op vergoeding op basis van de kosten van openbaar vervoer en zij de</text:p>
          <text:p text:style-name="al">leerling, met toestemming van het college, zelf vervoeren, dan keert het college vergoeding uit op</text:p>
          <text:p text:style-name="al">basis van de kosten van het openbaar vervoer. Het college gaat na wat voor de te overbruggen</text:p>
          <text:p text:style-name="al">afstand betaald zou moeten worden, wanneer de leerling gebruik zou maken van het openbaar</text:p>
          <text:p text:style-name="al">vervoer. Hierbij wordt het meest goedkope tarief als uitgangspunt genomen.</text:p>
          <text:p text:style-name="al">
          <text:span text:style-name="nadrukcur">b. Aangepast vervoer</text:span>
        </text:p>
          <text:p text:style-name="al">Als ouders in aanmerking komen voor een vervoersvoorziening in de vorm van aangepast vervoer</text:p>
          <text:p text:style-name="al">en zij met toestemming van het college de leerling zelf vervoeren, wordt een vergoeding per</text:p>
          <text:p text:style-name="al">kilometer verstrekt. De hoogte van deze kilometervergoeding is afgeleid van de cao Rijk.</text:p>
          <text:p text:style-name="al">Het volledige bedrag wordt uitgekeerd voor de kilometers die de leerling aflegt. Dit betekent dat de</text:p>
          <text:p text:style-name="al">vergoeding voor vervoer naar school v.v. louter de reis van de leerling betreft en daarom bestaat</text:p>
          <text:p text:style-name="al">uit een bedrag overeenkomend met tweemaal de afstand tussen woning en school. Indien daarom</text:p>
          <text:p text:style-name="al">verzocht wordt dan kan zowel de heen- als de terugreis tweemaal worden vergoed. In dat geval</text:p>
          <text:p text:style-name="al">wordt echter het gehalveerde bedrag per kilometer betaalt. Een voorbeeld: de vergoeding</text:p>
          <text:p text:style-name="al">schooljaar 2014-2015 bedraagt op grond van de cao Rijk €0,37 per kilometer. De</text:p>
          <text:p text:style-name="al">afstand woning – school bedraagt 8 kilometer. Er kan worden vergoed:</text:p>
          <text:p text:style-name="al">1. 2 x 8 x €0,37 of (op verzoek)</text:p>
          <text:p text:style-name="al">2. 4 x 8 x €0,19.</text:p>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vergoeding op basis van een</text:p>
          <text:p text:style-name="al">kilometervergoeding als zij – na toestemming van het college – meer dan één leerling tegelijk</text:p>
          <text:p text:style-name="al">vervoeren. Dit geldt ook wanneer ouders in principe slechts aanspraak maken op vergoeding op</text:p>
          <text:p text:style-name="al">basis van de kosten van openbaar vervoer. De kilometervergoeding geldt voor de auto, en wordt</text:p>
          <text:p text:style-name="al">niet per leerling verstrekt.</text:p>
          <text:p text:style-name="al">Wanneer ouders toestemming vragen meerdere kinderen met een eigen busje te vervoeren, kan</text:p>
          <text:p text:style-name="al">het college bij wijze van uitzondering op grond van artikel 23 (de zogenaamde hardheidsclausule)</text:p>
          <text:p text:style-name="al">een andere vergoeding vaststellen. Dit vervoer kan goedkoper zijn dan aangepast vervoer per</text:p>
          <text:p text:style-name="al">leerling. Er dient dan wel een adequate verzekering voor de inzittenden te zijn. </text:p>
          <text:p text:style-name="al"/>
          <text:p text:style-name="al">
          <text:span text:style-name="nadrukcur">Vervoer per fiets</text:span>
        </text:p>
          <text:p text:style-name="al">Ouders van een leerling kunnen het wenselijk vinden dat hun kind gebruik maakt van de fiets,</text:p>
          <text:p text:style-name="al">bijvoorbeeld ter bevordering van de zelfredzaamheid. Wanneer de ouders op basis van de</text:p>
          <text:p text:style-name="al">bepalingen in de verordening voor een vervoersvoorziening in aanmerking komen, kan het college</text:p>
          <text:p text:style-name="al">– na toestemming te hebben gegeven – een kilometervergoeding voor de fiets toekennen. De</text:p>
          <text:p text:style-name="al">hoogte van deze kilometervergoeding is afgeleid van de cao Rijk.</text:p>
          <text:p text:style-name="al"/>
          <text:p text:style-name="al">
          <text:span text:style-name="nadrukvet">Artikel 14. Drempelbedrag</text:span>
        </text:p>
          <text:p text:style-name="al">Artikel 4, zevende lid, van de WPO biedt gemeenten de mogelijkheid een drempelbedrag bij ouders</text:p>
          <text:p text:style-name="al">in rekening te brengen. In de verordening is gebruik gemaakt van deze optie. De wetgever heeft</text:p>
          <text:p text:style-name="al">bedoeld de ouders verantwoordelijk te laten zijn voor een bepaald deel van de (werkelijk</text:p>
          <text:p text:style-name="al">gemaakte) kosten van het vervoer, de zogenaamde drempel.</text:p>
          <text:p text:style-name="al">Het bedrag wordt per leerling in rekening gebracht. Als een leerling slechts voor een deel van het</text:p>
          <text:p text:style-name="al">schooljaar een vervoersvoorziening wordt toegekend, wordt het drempelbedrag naar evenredigheid</text:p>
          <text:p text:style-name="al">in rekening gebracht. Dit geldt ook wanneer alleen voor de heen- of terugreis een</text:p>
          <text:p text:style-name="al">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text:p>
          <text:p text:style-name="al">kilometergrens, dat wil zeggen de afstand van de woning tot de school waarboven aanspraak kan</text:p>
          <text:p text:style-name="al">bestaan op een vervoersvoorziening. Invoering van het drempelbedrag houdt in dat de kosten van</text:p>
          <text:p text:style-name="al">het openbaar vervoer tot aan deze kilometergrens voor rekening van de ouders komen. Artikel 4,</text:p>
          <text:p text:style-name="al">zevende lid, van de WPO stelt een afstand van zes kilometer als bovengrens. Deze afstand wordt in</text:p>
          <text:p text:style-name="al">de verordening aangehouden.</text:p>
          <text:p text:style-name="al"/>
          <text:p text:style-name="al"/>
          <text:p text:style-name="al">
          <text:span text:style-name="nadrukcur">Doelgroep</text:span>
        </text:p>
          <text:p text:style-name="al">Doelgroep voor het drempelbedrag zijn de ouders van leerlingen van scholen voor basisonderwijs</text:p>
          <text:p text:style-name="al">of speciale scholen voor basisonderwijs, die een gezamenlijk inkomen hebben dat boven een</text:p>
          <text:p text:style-name="al">bepaalde grens uitkomt. Een uitzondering geldt voor leerlingen die wegens hun structurele</text:p>
          <text:p text:style-name="al">handicap op ander vervoer dan openbaar vervoer zijn aangewezen, of vanwege een zodanige</text:p>
          <text:p text:style-name="al">handicap niet zelfstandig van openbaar vervoer gebruik kunnen maken. Aan hun ouders mag geen</text:p>
          <text:p text:style-name="al">drempelbedrag gevraagd worden (lid 5). Voor deze leerlingen geldt ook geen kilometergrens als</text:p>
          <text:p text:style-name="al">voorwaarde voor een vervoersvoorziening.</text:p>
          <text:p text:style-name="al">Aan ouders van leerlingen die een school voor (voortgezet) speciaal onderwijs bezoeken kan geen</text:p>
          <text:p text:style-name="al">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text:p>
          <text:p text:style-name="al">en onder e, van de Algemene wet inzake rijksbelastingen in het peiljaar.</text:p>
          <text:p text:style-name="al">De inkomensgrens voor het drempelbedrag en de wijze van indexering zijn bepaald in artikel 4,</text:p>
          <text:p text:style-name="al">zevende lid, van de WPO.</text:p>
          <text:p text:style-name="al">Als peiljaar moet worden aangemerkt het tweede kalenderjaar voorafgaand aan het kalenderjaar</text:p>
          <text:p text:style-name="al">waarin het schooljaar waarvoor vergoeding van de vervoerskosten wordt gevraagd, begint (zie</text:p>
          <text:p text:style-name="al">artikel 1). Als grenswaarde wordt in de wet een gezamenlijk inkomen genoemd van € 17.700,-</text:p>
          <text:p text:style-name="al">voor het school jaar 1998-1999; dit bedrag moet per 1 januari 1999 jaarlijks worden geïndexeerd</text:p>
          <text:p text:style-name="al">op een voorgeschreven wijze.</text:p>
          <text:p text:style-name="al">In de verordening is de grenswaarde van het gezamenlijk inkomen voor het heffen van een</text:p>
          <text:p text:style-name="al">drempelbedrag voor het schooljaar 2015-2016 (dus voor het peiljaar 2013) vastgesteld op €</text:p>
          <text:p text:style-name="al">24.750,-.</text:p>
          <text:p text:style-name="al"/>
          <text:p text:style-name="al">
          <text:span text:style-name="nadrukcur">Hoogte drempelbedrag</text:span>
        </text:p>
          <text:p text:style-name="al">Als een drempelbedrag wordt ingevoerd, is de gemeente voor de berekening van de hoogte</text:p>
          <text:p text:style-name="al">daarvan gebonden aan de wet. Er kan niet worden gewerkt met een fictief bedrag. Het gaat om de</text:p>
          <text:p text:style-name="al">kosten van het openbaar vervoer die zouden worden gemaakt om de afstand tot aan de door de</text:p>
          <text:p text:style-name="al">gemeente vastgestelde kilometergrens te overbruggen. De kosten van het openbaar vervoer</text:p>
          <text:p text:style-name="al">worden berekend, die met de OV-chipkaart (of eventueel een andere, binnen de gemeente of regio</text:p>
          <text:p text:style-name="al">geldende betaalmogelijkheid) zouden worden gemaakt, rekening houdend met kortingen die voor</text:p>
          <text:p text:style-name="al">de leerling binnen het systeem kunnen gelden.</text:p>
          <text:p text:style-name="al">Bij de vaststelling van de hoogte van het drempelbedrag is het niet van belang of de leerling</text:p>
          <text:p text:style-name="al">daadwerkelijk gebruikmaakt van het openbaar vervoer. Ook wanneer de leerling gebruikmaakt van</text:p>
          <text:p text:style-name="al">aangepast vervoer, of wanneer er geen openbaar vervoer aanwezig is, dienen de ouders de kosten</text:p>
          <text:p text:style-name="al">van het openbaar vervoer over de afstand tot aan de door de gemeente gestelde kilometergrens</text:p>
          <text:p text:style-name="al">zelf te dragen. In dat geval wordt uitgegaan van de meest gangbare, voor de leerling toegankelijke</text:p>
          <text:p text:style-name="al">route, en gerekend met een OV-prijs die geldt binnen het betreffende vervoersgebied.</text:p>
          <text:p text:style-name="al">Wanneer aan meerdere kinderen van een gezin een vervoersvoorziening is toegekend, en daarbij</text:p>
          <text:p text:style-name="al">het inkomen van de ouders relatief laag is, dan kan het drempelbedrag een grote financiële</text:p>
          <text:p text:style-name="al">belasting betekenen. Op grond van lid 6 wordt dan, indien het leerlingen van speciaal</text:p>
          <text:p text:style-name="al">basisonderwijs betreft, een gedeelte (afhankelijk van het aantal kinderen) van het drempelbedrag</text:p>
          <text:p text:style-name="al">per kind kwijtgescholden.</text:p>
          <text:p text:style-name="al"/>
          <text:p text:style-name="al">
          <text:span text:style-name="nadrukcur">Aantonen van het inkomen</text:span>
        </text:p>
          <text:p text:style-name="al">Als de gemeente zelf geen inzage kan verkrijgen in de inkomensgegevens kunnen aanvragers een</text:p>
          <text:p text:style-name="al">kopie van de belastingaanslag sturen om het inkomen aan te tonen. Ouders kunnen ook een IB 60-</text:p>
          <text:p text:style-name="al">formulier opvragen bij de belastingdienst.</text:p>
          <text:p text:style-name="al">Wanneer ouders weigeren de gevraagde informatie over hun inkomen te verstrekken, wordt op</text:p>
          <text:p text:style-name="al">grond van artikel 4:15 van de Awb de beslistermijn opgeschort tot de dag waarop de aanvraag met</text:p>
          <text:p text:style-name="al">de ontbrekende gegevens is aangevuld, of de daarvoor gestelde termijn ongebruikt is verstreken.</text:p>
          <text:p text:style-name="al">In het laatste geval kan het college besluiten de aanvraag niet in behandeling te nemen. De</text:p>
          <text:p text:style-name="al">aanvragers worden hiervan schriftelijk op de hoogte gesteld.</text:p>
          <text:p text:style-name="al">Als het gezamenlijk inkomen van het peiljaar nog niet bekend is, kan het derde jaar voorafgaande</text:p>
          <text:p text:style-name="al">aan het desbetreffende schooljaar als voorlopig uitgangspunt worden gehanteerd. In een later</text:p>
          <text:p text:style-name="al">stadium, als het inkomen van het peiljaar wel bekend is, kan een definitieve berekening worden</text:p>
          <text:p text:style-name="al">gemaakt.</text:p>
          <text:p text:style-name="al"/>
          <text:p text:style-name="al">
          <text:span text:style-name="nadrukcur">Structurele daling van inkomen</text:span>
        </text:p>
          <text:p text:style-name="al">Wanneer het inkomen van de betrokken ouders in de periode die ligt tussen het peiljaar en het jaar</text:p>
          <text:p text:style-name="al">waarin de aanvraag wordt ingediend op een structurele wijze is gedaald, is het redelijk om in het</text:p>
          <text:p text:style-name="al">voordeel van de ouders een later peiljaar te kiezen door gebruik te maken van de</text:p>
          <text:p text:style-name="al">afwijkingsmogelijkheid van artikel 23. Om te bepalen in welk geval het redelijk is van de peildatum</text:p>
          <text:p text:style-name="al">af te wijken, kan artikel 6.12 van de Wet studiefinanciering als richtsnoer dienen (globaal: bij een</text:p>
          <text:p text:style-name="al">vermindering van inkomen van minimaal 15%). De tekst van lid 2 van artikel 6.12 luidt:</text:p>
          <text:p text:style-name="al">
          <text:span text:style-name="nadrukcur">Voor de toepassing van het eerste lid wordt onder een terugval in inkomen verstaan een</text:span>
        </text:p>
          <text:p text:style-name="al">
          <text:span text:style-name="nadrukcur">vermindering van het toetsingsinkomen van de debiteur van ten minste 15% ten opzichte van het</text:span>
        </text:p>
          <text:p text:style-name="al">
          <text:span text:style-name="nadrukcur">tweede jaar voorafgaande aan het jaar waarvoor de draagkracht wordt vastgesteld, met dien</text:span>
        </text:p>
          <text:p text:style-name="al">
          <text:span text:style-name="nadrukcur">verstande dat:</text:span>
        </text:p>
          <text:p text:style-name="al">
          <text:span text:style-name="nadrukcur">a. de vermindering niet kan worden gerekend tot inkomensschommelingen die in het algemeen</text:span>
        </text:p>
          <text:p text:style-name="al">
          <text:span text:style-name="nadrukcur">normaal kunnen worden geacht bij de gekozen wijze van inkomensverwerving, en</text:span>
        </text:p>
          <text:p text:style-name="al"/>
          <text:p text:style-name="al">
          <text:span text:style-name="nadrukcur">b. aannemelijk wordt gemaakt dat gedurende ten minste 3 kalenderjaren zal worden voldaan aan</text:span>
        </text:p>
          <text:p text:style-name="al">
          <text:span text:style-name="nadrukcur">de voorwaarden, genoemd in de aanhef alsmede in onderdeel a.</text:span>
        </text:p>
          <text:p text:style-name="al"/>
          <text:p text:style-name="al">
          <text:span text:style-name="nadrukcur">Pleegouders</text:span>
        </text:p>
          <text:p text:style-name="al">Pleegouders kunnen als ‘ouders’ in de zin van de verordening worden aangemerkt (zie de</text:p>
          <text:p text:style-name="al">toelichting op artikel 1). Zij kunnen dus, als zij voldoen aan de voorwaarden, in aanmerking komen</text:p>
          <text:p text:style-name="al">voor een vervoervoorziening. Volgens een uitspraak van de ABRvS (31 augustus 1993, nrs.</text:p>
          <text:p text:style-name="al">R03.93. 1702 en R03.93.1773) is het redelijk dat als de verzorgers pleegouders zijn, hun ook het</text:p>
          <text:p text:style-name="al">drempelbedrag in rekening gebracht kan worden.</text:p>
          <text:p text:style-name="al"/>
          <text:p text:style-name="al">
          <text:span text:style-name="nadrukcur">Invordering drempelbedrag</text:span>
        </text:p>
          <text:p text:style-name="al">Artikel 2 geeft de regels voor de invordering van het drempelbedrag.</text:p>
          <text:p text:style-name="al">Wanneer het college zelf het vervoer verzorgt of laat verzorgen dienen de ouders die daarvoor in</text:p>
          <text:p text:style-name="al">aanmerking komen het drempelbedrag aan de gemeente over te maken. Wanneer de ouders in</text:p>
          <text:p text:style-name="al">gebreke blijven, wordt een invorderingstraject gestart en/of vervalt de aanspraak en wordt het recht op vervoer beëindigd.</text:p>
          <text:p text:style-name="al"/>
          <text:p text:style-name="al">
          <text:span text:style-name="nadrukvet">Artikel 15. Financiële draagkracht</text:span>
        </text:p>
          <text:p text:style-name="al">Artikel 4, elfde lid, van de WPO biedt gemeenten de mogelijkheid een bijdrage te vragen in de</text:p>
          <text:p text:style-name="al">kosten van het vervoer, wanneer de afstand tot de dichtstbijzijnde toegankelijke school meer is</text:p>
          <text:p text:style-name="al">dan 20 kilometer. Deze bijdrage kan alleen worden gevraagd wanneer het een school voor regulier</text:p>
          <text:p text:style-name="al">basisonderwijs betreft. De bijdrage is afhankelijk van de financiële draagkracht van de ouders.</text:p>
          <text:p text:style-name="al">Er wordt geen bijdrage gevraagd wanneer het gaat om leerlingen die wegens hun structurele</text:p>
          <text:p text:style-name="al">handicap op ander vervoer dan openbaar vervoer zijn aangewezen, of vanwege een zodanige</text:p>
          <text:p text:style-name="al">handicap niet zelfstandig van openbaar vervoer gebruik kunnen maken.</text:p>
          <text:p text:style-name="al">De draagkrachtafhankelijke bijdrage wordt per gezin geheven, in tegenstelling tot het</text:p>
          <text:p text:style-name="al">drempelbedrag dat per leerling in rekening wordt gebracht.</text:p>
          <text:p text:style-name="al">In artikel 15 is gekozen voor een systeem waarin met een aantal inkomensblokken wordt gewerkt,</text:p>
          <text:p text:style-name="al">waaraan een vooraf vastgestelde draagkrachtafhankelijke ouderlijke bijdrage is gekoppeld. Zowel</text:p>
          <text:p text:style-name="al">de bedragen van de inkomensblokken als van de verschuldigde bijdrage worden geïndexeerd</text:p>
          <text:p text:style-name="al">vastgesteld op een wijze die aansluit bij artikel 4 van de WPO.</text:p>
          <text:p text:style-name="al">Voor het aantonen van het inkomen, hoe om te gaan met een structurele daling van het inkomen,</text:p>
          <text:p text:style-name="al">een aanvraag door pleegouders en de invordering wordt verwezen naar de betreffende kopjes van</text:p>
          <text:p text:style-name="al">de toelichting op artikel 14.</text:p>
          <text:p text:style-name="al"/>
          <text:p text:style-name="al">
          <text:span text:style-name="nadrukvet">§ 3 Bepalingen omtrent het vervoer van leerlingen van scholen voor voortgezet</text:span>
        </text:p>
          <text:p text:style-name="al">
          <text:span text:style-name="nadrukvet">onderwijs</text:span>
        </text:p>
          <text:p text:style-name="al"/>
          <text:p text:style-name="al">
          <text:span text:style-name="nadrukvet">Artikel 16. Algemene bepalingen omtrent het vervoer van leerlingen van scholen voor</text:span>
        </text:p>
          <text:p text:style-name="al">
          <text:span text:style-name="nadrukvet">voortgezet onderwijs</text:span>
        </text:p>
          <text:p text:style-name="al">Paragraaf 3 betreft leerlingen van scholen die zijn aangesloten bij een samenwerkingsverband</text:p>
          <text:p text:style-name="al">voortgezet onderwijs, en leerlingen van instellingen voor cluster 1 en cluster 2 die voortgezet</text:p>
          <text:p text:style-name="al">onderwijs volgen.</text:p>
          <text:p text:style-name="al">Volgens artikel 4, het vierde lid, van de WEC en artikel 4, eerste lid, van de WVO komen leerlingen</text:p>
          <text:p text:style-name="al">slechts voor een vervoersvoorziening in aanmerking als zij wegens hun handicap op ander vervoer</text:p>
          <text:p text:style-name="al">dan openbaar vervoer zijn aangewezen, dan wel vanwege hun handicap niet zelfstandig van</text:p>
          <text:p text:style-name="al">openbaar vervoer gebruik kunnen maken.</text:p>
          <text:p text:style-name="al">Adviezen van deskundigen</text:p>
          <text:p text:style-name="al">Artikel 16, tweede lid,is identiek aan artikel 9, vierde lid. Zie voor een toelichting daarom de</text:p>
          <text:p text:style-name="al">toelichting op artikel 9 onder het kopje ‘Adviezen van deskundigen’.</text:p>
          <text:p text:style-name="al"/>
          <text:p text:style-name="al">
          <text:span text:style-name="nadrukvet">Artikel 17. Vervoersvoorziening in de vorm van vergoeding van de kosten van openbaar</text:span>
        </text:p>
          <text:p text:style-name="al">
          <text:span text:style-name="nadrukvet">vervoer met begeleiding en vervoer per (brom-)fiets of soortgelijk vervoermiddel.</text:span>
        </text:p>
          <text:p text:style-name="al">Ouders van leerlingen die door hun structurele handicap niet zelfstandig met het openbaar vervoer</text:p>
          <text:p text:style-name="al">kunnen reizen, komen in aanmerking voor vergoeding van de vervoerskosten voor de leerling én</text:p>
          <text:p text:style-name="al">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text:p>
          <text:p text:style-name="al">Het gaat om de vraag of de leerling, door zijn handicap, al dan niet zelfstandig van het openbaar</text:p>
          <text:p text:style-name="al">vervoer gebruik kan maken. Zie voor verdere toelichting de toelichting op artikel 11 onder het</text:p>
          <text:p text:style-name="al">kopje ‘Structurele handicap’.</text:p>
          <text:p text:style-name="al"/>
          <text:p text:style-name="al">
          <text:span text:style-name="nadrukcur">Begeleiding</text:span>
        </text:p>
          <text:p text:style-name="al">Begeleiding in het vervoer is primair een taak van de ouders. Als zij niet in staat zijn hun kind te</text:p>
          <text:p text:style-name="al">begeleiden, dienen zij zelf voor een oplossing te zorgen Zo kan ook een familielid, een kennis, een</text:p>
          <text:p text:style-name="al">oppas, een van de buren, een ouder van een andere leerling of een klassenassistent de leerling</text:p>
          <text:p text:style-name="al">begeleiden. Zie voor verdere toelichting de toelichting op artikel 11 onder het kopje ‘Begeleiding’.</text:p>
          <text:p text:style-name="al"/>
          <text:p text:style-name="al">
          <text:span text:style-name="nadrukcur">Medische begeleiding</text:span>
        </text:p>
          <text:p text:style-name="al">Gemeenten zijn niet verantwoordelijk voor de medische begeleiding in het leerlingenvervoer. Dit</text:p>
          <text:p text:style-name="al">blijkt uit een uitspraak van de rechtbank Zwolle (Rechtbank Zwolle, 21 november 2007 Awb</text:p>
          <text:p text:style-name="al">06/1788, LJN: BB8810). De gemeente stelde in het verweer dat vervoer iets anders is dan</text:p>
          <text:p text:style-name="al">(medische) zorgverlening. De rechter vindt dit geen beperkte uitleg van de wettelijke bepalingen.</text:p>
          <text:p text:style-name="al">De medische begeleiding hoort volgens de rechtbank thuis in het zogenaamde 2e compartiment</text:p>
          <text:p text:style-name="al">(de Zorgverzekeringswet - de AWBZ).</text:p>
          <text:p text:style-name="al"/>
          <text:p text:style-name="al">
          <text:span text:style-name="nadrukcur">Soortgelijk vervoermiddel</text:span>
        </text:p>
          <text:p text:style-name="al">Bij een soortgelijk vervoermiddel als de bromfiets moet bijvoorbeeld gedacht worden aan de</text:p>
          <text:p text:style-name="al">scooter, dit gezien de leeftijd van de doelgroep.</text:p>
          <text:p text:style-name="al"/>
          <text:p text:style-name="al">
          <text:span text:style-name="nadrukvet">Artikel 18. Vervoersvoorziening in de vorm van aangepast vervoer</text:span>
        </text:p>
          <text:p text:style-name="al">Een vervoersvoorziening in de vorm van aangepast vervoer dient in principe slechts in</text:p>
          <text:p text:style-name="al">uitzonderingsgevallen te worden versterkt. Deze uitzonderingen zijn in artikel 18 vastgelegd.</text:p>
          <text:p text:style-name="al">Artikel 18 is identiek aan artikel 12, dat geldt voor leerlingen van scholen voor primair onderwijs.</text:p>
          <text:p text:style-name="al">Zie voor een toelichting op artikel 18 daarom de toelichting op artikel 12. Wanneer daar ‘artikel 12’</text:p>
          <text:p text:style-name="al">staat dient er in dit geval ‘artikel 18’ te worden gelezen.</text:p>
          <text:p text:style-name="al"/>
          <text:p text:style-name="al">
          <text:span text:style-name="nadrukvet">Artikel 19. Vervoersvoorziening in de vorm van vergoeding op basis van de kosten van</text:span>
        </text:p>
          <text:p text:style-name="al">
          <text:span text:style-name="nadrukvet">eigen vervoer</text:span>
        </text:p>
          <text:p text:style-name="al">Artikel 19 is identiek aan artikel 13, dat geldt voor leerlingen van scholen voor primair onderwijs.</text:p>
          <text:p text:style-name="al">Zie voor een toelichting op artikel 19 daarom de toelichting op artikel 13. Wanneer daar ‘artikel 13’</text:p>
          <text:p text:style-name="al">staat dient er in dit geval ‘artikel 19’ te worden gelezen. Enige verschil is dat ook vervoer per</text:p>
          <text:p text:style-name="al">bromfiets of soortgelijk vervoermiddel (als bijv. een scooter) gezien de leeftijd van de doelgroep</text:p>
          <text:p text:style-name="al">wordt vermeld.</text:p>
          <text:p text:style-name="al"/>
          <text:p text:style-name="al">
          <text:span text:style-name="nadrukvet">§ 4 Bepalingen omtrent weekeinde- en vakantievervoer</text:span>
        </text:p>
          <text:p text:style-name="al"/>
          <text:p text:style-name="al">
          <text:span text:style-name="nadrukvet">Artikel 20. Toekenning vervoersvoorziening voor het weekeinde en de vakantie aan in de</text:span>
        </text:p>
          <text:p text:style-name="al">
          <text:span text:style-name="nadrukvet">gemeente wonende ouders</text:span>
        </text:p>
          <text:p text:style-name="al">Artikel 4, zesde lid, van de WEC geeft aan in de verordening bepalingen op te nemen voor het</text:p>
          <text:p text:style-name="al">weekeinde- en vakantievervoer. In paragraaf 4 van de verordening wordt hier invulling aan</text:p>
          <text:p text:style-name="al">gegeven.</text:p>
          <text:p text:style-name="al"/>
          <text:p text:style-name="al">Artikel 20 bevat twee belangrijke componenten:</text:p>
          <text:p text:style-name="al">1. Een vervoersvoorziening voor het weekeinde en de vakantie wordt alleen verstrekt als het</text:p>
          <text:p text:style-name="al">verblijf van de leerling in een internaat of een pleeggezin noodzakelijk is met het oog op het volgen</text:p>
          <text:p text:style-name="al">van passend (voortgezet) speciaal onderwijs. Zo is het bepaald in de WEC.</text:p>
          <text:p text:style-name="al">Doorslaggevend is de directe relatie tussen het verblijf in een internaat of pleeggezin en het volgen</text:p>
          <text:p text:style-name="al">van passend onderwijs op een school die ver van de woning is gelegen. Dit betekent dat het</text:p>
          <text:p text:style-name="al">college geen vervoersvoorziening voor het weekeinde en de vakantie toekent, als de leerling</text:p>
          <text:p text:style-name="al">passend onderwijs kan volgen op een school die redelijkerwijs met dagelijks vervoer vanuit het</text:p>
          <text:p text:style-name="al">ouderlijk huis bereikt kan worden. Ook betekent dit dat er geen vervoersvoorziening van en naar</text:p>
          <text:p text:style-name="al">de woning van de ouders wordt verstrekt als de leerling om medische of sociale redenen in een</text:p>
          <text:p text:style-name="al">internaat of pleeggezin verblijft, en daar in de buurt een school bezoekt. De gemeente dient na te</text:p>
          <text:p text:style-name="al">gaan op welke gronden een leerling op een internaat of bij een pleeggezin is geplaatst.</text:p>
          <text:p text:style-name="al">Ouders van leerlingen van het regulier en speciaal basisonderwijs en van het regulier voortgezet</text:p>
          <text:p text:style-name="al">onderwijs komen niet in aanmerking voor een vervoersvoorziening voor het weekeinde of de</text:p>
          <text:p text:style-name="al">vakantie.</text:p>
          <text:p text:style-name="al">2. Het college van de gemeente waar de ouders wonen verstrekt de vervoersvoorziening voor het</text:p>
          <text:p text:style-name="al">weekeinde- en vakantievervoer, als de ouders daarvoor in aanmerking komen. Zo is het bepaald in</text:p>
          <text:p text:style-name="al">de Wec. Het college van de gemeente waar de leerling in een internaat of een pleeggezin verblijft</text:p>
          <text:p text:style-name="al">heeft hierin geen rol.</text:p>
          <text:p text:style-name="al">Wanneer de leerling in aanmerking komt voor dagelijks vervoer van het internaat of pleeggezin</text:p>
          <text:p text:style-name="al">naar de school en terug, verstrekt het college van de gemeente waar de leerling in het internaat of</text:p>
          <text:p text:style-name="al">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text:p>
          <text:p text:style-name="al">internaat of pleeggezin naar de woning van de ouders en terug in het weekeinde en in de</text:p>
          <text:p text:style-name="al">vakanties. Het college van de gemeente waar de ouders wonen bepaalt welke vervoersvoorziening</text:p>
          <text:p text:style-name="al">wordt toegekend.</text:p>
          <text:p text:style-name="al">Artikel 21, derde lid, geeft aan dat de bepalingen van paragraaf 2 en 3 van de verordening van</text:p>
          <text:p text:style-name="al">overeenkomstige toepassing zijn op de toekenning van een vervoersvoorziening voor het</text:p>
          <text:p text:style-name="al">weekeinde en de vakantie, op enkele uitzonderingen na.</text:p>
          <text:p text:style-name="al">Dit houdt het volgende in:</text:p>
          <text:p text:style-name="al">- Alleen die leerlingen van het voortgezet speciaal onderwijs komen in aanmerking voor een</text:p>
          <text:p text:style-name="al">vervoersvoorziening voor het weekeinde en de vakantie, die wegens hun structurele handicap op</text:p>
          <text:p text:style-name="al">ander vervoer dan openbaar vervoer zijn aangewezen, dan wel niet zelfstandig van het openbaar</text:p>
          <text:p text:style-name="al">vervoer gebruik kunnen maken.</text:p>
          <text:p text:style-name="al">- Voor de toekenning is vergoeding van de kosten van openbaar vervoer het uitgangspunt.</text:p>
          <text:p text:style-name="al">- Het college vergoedt ook de kosten van het openbaar vervoer voor een begeleider, als de leerling</text:p>
          <text:p text:style-name="al">wegens zijn structurele handicap of leeftijd niet in staat is zelfstandig van het openbaar vervoer</text:p>
          <text:p text:style-name="al">gebruik te maken. Zie artikelen 11 en 17.</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text:p>
          <text:p text:style-name="al">het openbaar vervoer gebruik te maken.</text:p>
          <text:p text:style-name="al">Zie artikelen 12 en 18.</text:p>
          <text:p text:style-name="al">Nota bene: Een vervoersvoorziening in de vorm van aangepast vervoer wordt in dit geval niet</text:p>
          <text:p text:style-name="al">verstrekt als de leerling met gebruikmaking van openbaar vervoer meer dan anderhalf uur</text:p>
          <text:p text:style-name="al">onderweg is.</text:p>
          <text:p text:style-name="al">- Het college kan toestaan dat de ouders de leerling zelf vervoeren of laten vervoeren. De</text:p>
          <text:p text:style-name="al">vergoeding is dan afhankelijk van de vervoersvoorziening waarop de ouders aanspraak zouden</text:p>
          <text:p text:style-name="al">maken. Zie artikelen 13 en 19.</text:p>
          <text:p text:style-name="al">De algemene bepalingen van paragraaf 1 van de verordening zijn uiteraard ook van toepassing,</text:p>
          <text:p text:style-name="al">evenals de slotbepalingen van paragraaf 5.</text:p>
          <text:p text:style-name="al"/>
          <text:p text:style-name="al">
          <text:span text:style-name="nadrukvet">§ 5 Slotbepalingen</text:span>
        </text:p>
          <text:p text:style-name="al"/>
          <text:p text:style-name="al">
          <text:span text:style-name="nadrukvet">Artikel 22. Beslissing college in gevallen waarin de regeling niet voorziet</text:span>
        </text:p>
          <text:p text:style-name="al">In de verordening zijn de hoofdlijnen voor de vergoeding van het leerlingenvervoer vastgelegd. Er</text:p>
          <text:p text:style-name="al">kunnen zich echter concrete gevallen voordoen waarin de verordening niet voorziet. Te denken</text:p>
          <text:p text:style-name="al">valt hierbij aan gemeenschappelijke afspraken met andere gemeenten, combinaties van openbaar</text:p>
          <text:p text:style-name="al">vervoer met aangepast vervoer, varianten in het gebruik van eigen vervoer etc. Artikel 22 bepaalt</text:p>
          <text:p text:style-name="al">dat het college in dergelijke situaties beslist. Redelijkheid is hierbij het uitgangspunt. Bij de</text:p>
          <text:p text:style-name="al">besluitvorming dient in de geest van de wet en de verordening gehandeld te worden.</text:p>
          <text:p text:style-name="al"/>
          <text:p text:style-name="al">
          <text:span text:style-name="nadrukvet">Artikel 23. Afwijken van bepalingen</text:span>
        </text:p>
          <text:p text:style-name="al">Artikel 23 stelt dat het college slechts in voor ouders voordelige zin kan afwijken van de</text:p>
          <text:p text:style-name="al">verordening. Met deze bepaling wordt aangesloten bij artikel 4, twaalfde lid, van de WPO, artikel 4,</text:p>
          <text:p text:style-name="al">tiende lid, van de WEC en artikel 4, zevende lid, van de WVO.</text:p>
          <text:p text:style-name="al">Van een afwijking in voor ouders gunstige zin kan bijvoorbeeld sprake zijn bij toekenning van</text:p>
          <text:p text:style-name="al">vergoeding van openbaar vervoer voor een begeleider, toekenning van een vervoersvoorziening in</text:p>
          <text:p text:style-name="al">de vorm van aangepast vervoer, vergoeding van groepsvervoer dat is georganiseerd door de</text:p>
          <text:p text:style-name="al">ouders, of toekenning van een vervoersvoorziening naar een verder weg gelegen school. De ouders</text:p>
          <text:p text:style-name="al">dienen aan te tonen dat er sprake is van een bijzondere situatie.</text:p>
          <text:p text:style-name="al">Nota bene: Het gaat hierbij uitsluitend om vervoer voor schoolbezoek ten behoeve van onderwijs,</text:p>
          <text:p text:style-name="al">niet voor schoolbezoek ten behoeve van een medische behandeling bijvoorbeeld.</text:p>
          <text:p text:style-name="al"/>
          <text:p text:style-name="al">De ABRvS heeft in de casuïstiek nadere richtlijnen gegeven voor de toepassing van de</text:p>
          <text:p text:style-name="al">hardheidsclausule:</text:p>
          <text:p text:style-name="al">- Hardheidsclausules hebben tot doel onbillijkheden van overwegende aard, die zich ten aanzien</text:p>
          <text:p text:style-name="al">van personen bij een strikte toepassing van de bepalingen van de verordening zouden voordoen,</text:p>
          <text:p text:style-name="al">weg te nemen. De toepassing ervan is niet aan enige beperking gebonden. Met alle feiten en</text:p>
          <text:p text:style-name="al">omstandigheden kan rekening worden gehouden, zoals bijvoorbeeld medische, pedagogische en</text:p>
          <text:p text:style-name="al">sociale factoren (12 mei 1989, nr. R03.88.7057/Sp347/26-41).</text:p>
          <text:p text:style-name="al">- Door middel van toepassing van de hardheidsclausule kan van alle bepalingen van de verordening</text:p>
          <text:p text:style-name="al">worden afgeweken, inclusief het heffen van het drempelbedrag (2 april 1990 R03.87.7147/58-43).</text:p>
          <text:p text:style-name="al"/>
          <text:p text:style-name="al">
          <text:span text:style-name="nadrukcur">Advies van deskundigen</text:span>
        </text:p>
          <text:p text:style-name="al">In artikel 23 wordt bepaald dat het college zo nodig advies vraagt van deskundigen ter zake. Zie</text:p>
          <text:p text:style-name="al">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text:p>
          <text:p text:style-name="al">hardheidsclausule worden onderbouwd met argumenten die op de specifieke, concrete situatie van</text:p>
          <text:p text:style-name="al">de ouders en/of de leerling betrekking hebben.</text:p>
          <text:p text:style-name="al"/>
          <text:p text:style-name="al">
          <text:span text:style-name="nadrukvet">Artikel 24. Overgangsrecht.</text:span>
        </text:p>
          <text:p text:style-name="al">Deze bepaling behoeft geen toelichting.</text:p>
          <text:p text:style-name="al"/>
          <text:p text:style-name="al">
          <text:span text:style-name="nadrukvet">Artikel 25. Intrekking oude regeling</text:span>
        </text:p>
          <text:p text:style-name="al">In artikel 25 wordt het tijdstip vermeld waarop de oude verordening wordt ingetrokken, te weten 15 mei 2020. Dat is ook de datum waarop de nieuwe verordening in werking treedt (zie artikel 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494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4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4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DC.source">artikel 4 van de Wet op het primair onderwijs]|[1.0:c:BWBR0003420&amp;artikel=4&amp;g=2020-04-01</meta:user-defined>
    <meta:user-defined meta:name="DC.source">artikel 4 van de Wet op de expertisecentra]|[1.0:c:BWBR0003549&amp;artikel=4&amp;g=2020-04-01</meta:user-defined>
    <meta:user-defined meta:name="DC.source">artikel 4 van de Wet op het voortgezet onderwijs]|[1.0:c:BWBR0002399&amp;artikel=4&amp;g=2020-04-01</meta:user-defined>
    <meta:user-defined meta:name="DCTERMS.alternative">Verordening leerlingenvervoer gemeente Venray 2020</meta:user-defined>
    <dc:language>nl</dc:language>
    <meta:user-defined meta:name="OVERHEID.Gemeente/DC.spatial">Venray</meta:user-defined>
    <meta:user-defined meta:name="DC.title">Verordening van de gemeenteraad van de gemeente Venray houdende regels omtrent vervoer van leerlingen (Verordening leerlingenvervoer gemeente Venray 2020)</meta:user-defined>
    <meta:user-defined meta:name="DCTERMS.W3CDTF/DCTERMS.available">2020-05-14</meta:user-defined>
    <meta:user-defined meta:name="DCTERMS.W3CDTF/OVERHEIDop.jaargang">2020</meta:user-defined>
    <meta:user-defined meta:name="OVERHEIDop.publicationIssue">124949</meta:user-defined>
    <meta:user-defined meta:name="OVERHEIDop.betreftRegeling">CVDR640439_1</meta:user-defined>
    <meta:user-defined meta:name="xs:date/OVERHEIDop.startdatum">2020-05-15</meta:user-defined>
    <meta:user-defined meta:name="OVERHEIDop.GmbID/DC.identifier">gmb-2020-124949</meta:user-defined>
    <meta:user-defined meta:name="OVERHEIDop.versieInformatie"/>
  </office:meta>
</office:document-meta>
</file>