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anjestraat 21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jestraat 21, 6065 BT Montfort: het plaatsen van een nieuwe schutting van twee meter hoog aan de achterzijde en (deels) zijkant van de woning. Datum aanvraag: 13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494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53.433 348731.759</meta:user-defined>
    <meta:user-defined meta:name="DC.title">Aanvraag omgevingsvergunning - Spanjestraat 21 - Montfort</meta:user-defined>
    <meta:user-defined meta:name="OVERHEID.PostcodeHuisnummer/OVERHEIDop.postcodeHuisnummer">6065BT 21</meta:user-defined>
    <meta:user-defined meta:name="OVERHEIDop.straatnaam">Spanjestraat</meta:user-defined>
    <meta:user-defined meta:name="OVERHEIDop.woonplaats">Montfor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42</meta:user-defined>
    <meta:user-defined meta:name="OVERHEIDop.GmbID/DC.identifier">gmb-2020-124942</meta:user-defined>
    <meta:user-defined meta:name="OVERHEIDop.versieInformatie"/>
  </office:meta>
</office:document-meta>
</file>