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penlaan 10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buitenlandse medewerkers</text:p>
            <text:p text:style-name="common-al">met ontvangstdatum 11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93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30.754 530367.204</meta:user-defined>
    <meta:user-defined meta:name="DC.title">Gemeente Medemblik, Aanvraag omgevingsvergunning, Schepenlaan 10, Medemblik week 21</meta:user-defined>
    <meta:user-defined meta:name="OVERHEID.PostcodeHuisnummer/OVERHEIDop.postcodeHuisnummer">1671TA 10</meta:user-defined>
    <meta:user-defined meta:name="OVERHEIDop.straatnaam">Schepenlaan</meta:user-defined>
    <meta:user-defined meta:name="OVERHEIDop.woonplaats">Medembli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4932</meta:user-defined>
    <meta:user-defined meta:name="OVERHEIDop.GmbID/DC.identifier">gmb-2020-124932</meta:user-defined>
    <meta:user-defined meta:name="OVERHEIDop.versieInformatie"/>
  </office:meta>
</office:document-meta>
</file>