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besluit algemene regels inrichtingen milieubeheer) - Berkenallee 2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Maatschap Theunissen-Slangen, Berkenallee 2, 6077 PA Sint Odiliënberg voor het veranderen van bedrijfsactiviteiten m.b.t. het realiseren van een nieuwe loods voor het bergen van hooi en stro.</text:p>
            <text:p text:style-name="common-al">Deze melding ligt vanaf 21 mei 2020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493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3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3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5206 352082</meta:user-defined>
    <meta:user-defined meta:name="DC.title">Melding activiteitenbesluit (besluit algemene regels inrichtingen milieubeheer) - Berkenallee 2 - Sint Odiliënberg</meta:user-defined>
    <meta:user-defined meta:name="OVERHEID.PostcodeHuisnummer/OVERHEIDop.postcodeHuisnummer">6077PA 2</meta:user-defined>
    <meta:user-defined meta:name="OVERHEIDop.straatnaam">Berkenallee</meta:user-defined>
    <meta:user-defined meta:name="OVERHEIDop.woonplaats">Sint Odili??nberg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930</meta:user-defined>
    <meta:user-defined meta:name="OVERHEIDop.GmbID/DC.identifier">gmb-2020-124930</meta:user-defined>
    <meta:user-defined meta:name="OVERHEIDop.versieInformatie"/>
  </office:meta>
</office:document-meta>
</file>