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text:p>
      <text:section text:name="zakelijke-mededeling_id1-3-2" text:style-name="zakelijke-mededeling">
        <text:section text:name="zakelijke-mededeling-tekst_id1-3-2-1" text:style-name="zakelijke-mededeling-tekst">
          <text:section text:name="tekst_id1-3-2-1-1" text:style-name="tekst">
            <text:p text:style-name="common-al">Op 14/05/2020 is, op grond van artikel 4.6 van de Algemene plaatselijke verordening (APV), een ontheffing verleend voor de uitvoering van werkzaamheden op het spoortraject langs de Leidsevaart, ten noorden van de Traliebrug te Vogelenzang van 30 mei, 01.30 uur  tot 1 juni 2020, 5.30 uur .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2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39.2 482185.467</meta:user-defined>
    <meta:user-defined meta:name="DC.title">Verlening ontheffing geluidshinder – werkzaamheden</meta:user-defined>
    <meta:user-defined meta:name="OVERHEID.PostcodeHuisnummer/OVERHEIDop.postcodeHuisnummer">2114AC 20</meta:user-defined>
    <meta:user-defined meta:name="OVERHEIDop.straatnaam">Leidsevaart</meta:user-defined>
    <meta:user-defined meta:name="OVERHEIDop.woonplaats">Vogelenzang</meta:user-defined>
    <meta:user-defined meta:name="DCTERMS.W3CDTF/DCTERMS.available">2020-05-18</meta:user-defined>
    <meta:user-defined meta:name="DCTERMS.W3CDTF/OVERHEIDop.jaargang">2020</meta:user-defined>
    <meta:user-defined meta:name="OVERHEIDop.publicationIssue">124928</meta:user-defined>
    <meta:user-defined meta:name="OVERHEIDop.GmbID/DC.identifier">gmb-2020-124928</meta:user-defined>
    <meta:user-defined meta:name="OVERHEIDop.versieInformatie"/>
  </office:meta>
</office:document-meta>
</file>