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- OF LICHTHINDER ART. 4:6 APV -  A2-VERBINDINGSBAAN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A2-verbindingsbaan H t.h.v. splitsing S2/N2 knooppunt Vught, het houden van onderhoudswerkzaamheden van vrijdag 10 juli 2020 21.00 uur t/m maandag 13 juli 2020 05.00 uur, AP2020070, ingekomen op 31 maart 2020.</text:p>
            <text:p text:style-name="tussenkopcur">De vergunning is verzonden op 13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9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70</meta:user-defined>
    <meta:user-defined meta:name="DCTERMS.abstract">ONTHEFFING GELUID- OF LICHTHINDER ART 4:6 APV</meta:user-defined>
    <dc:language>nl</dc:language>
    <meta:user-defined meta:name="OVERHEID.EPSG28992/DC.spatial">149088.933 407885.367</meta:user-defined>
    <meta:user-defined meta:name="DC.title">GEMEENTE VUGHT – ONTHEFFING GELUID- OF LICHTHINDER ART. 4:6 APV -  A2-VERBINDINGSBAAN H</meta:user-defined>
    <meta:user-defined meta:name="OVERHEID.PostcodeHuisnummer/OVERHEIDop.postcodeHuisnummer">5261BT 6</meta:user-defined>
    <meta:user-defined meta:name="OVERHEIDop.straatnaam">Grote Gen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16</meta:user-defined>
    <meta:user-defined meta:name="OVERHEIDop.GmbID/DC.identifier">gmb-2020-124916</meta:user-defined>
    <meta:user-defined meta:name="OVERHEIDop.versieInformatie"/>
  </office:meta>
</office:document-meta>
</file>