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00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12, 4701 JS  Roosendaal</text:p>
            <text:p text:style-name="tussenkopcur">Omschrijving : Omgevingsvergunning voor het renoveren van een bedrijfspand</text:p>
            <text:p text:style-name="tussenkopcur">Registratienummer : 2020WB0003</text:p>
            <text:p text:style-name="tussenkopcur">Publicatiedatum : 17-1-2020</text:p>
            <text:p text:style-name="tussenkopcur">Datum aanvraag : 6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49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29 394355</meta:user-defined>
    <meta:user-defined meta:name="DC.title">2020WB0003 Ingediende aanvraag voor een Omgevingsvergunning</meta:user-defined>
    <meta:user-defined meta:name="OVERHEID.PostcodeHuisnummer/OVERHEIDop.postcodeHuisnummer">4701JS 12</meta:user-defined>
    <meta:user-defined meta:name="OVERHEIDop.straatnaam">Molenstraat</meta:user-defined>
    <meta:user-defined meta:name="OVERHEIDop.woonplaats">Roosendaal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491</meta:user-defined>
    <meta:user-defined meta:name="OVERHEIDop.GmbID/DC.identifier">gmb-2020-12491</meta:user-defined>
    <meta:user-defined meta:name="OVERHEIDop.versieInformatie"/>
  </office:meta>
</office:document-meta>
</file>